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Broekerhavenweg 80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Broekerhavenweg 80, Bovenkarspel</text:p>
            <text:p text:style-name="common-al">Voor:  het herstellen van molen Ceres </text:p>
            <text:p text:style-name="common-al">Datum verzonden: 28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684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29 523130</meta:user-defined>
    <meta:user-defined meta:name="DC.title">Verleende omgevingsvergunning  Broekerhavenweg 80, Bovenkarspel</meta:user-defined>
    <meta:user-defined meta:name="OVERHEID.PostcodeHuisnummer/OVERHEIDop.postcodeHuisnummer">1611CH 80</meta:user-defined>
    <meta:user-defined meta:name="OVERHEIDop.straatnaam">Broekerhavenweg</meta:user-defined>
    <meta:user-defined meta:name="OVERHEIDop.woonplaats">Bovenkarsp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45</meta:user-defined>
    <meta:user-defined meta:name="OVERHEIDop.GmbID/DC.identifier">gmb-2020-136845</meta:user-defined>
    <meta:user-defined meta:name="OVERHEIDop.versieInformatie"/>
  </office:meta>
</office:document-meta>
</file>