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Sonseweg 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0 een besluit genomen. Het gaat om het toekennen van een nummeraanduiding.</text:p>
            <text:p text:style-name="common-al">
            <text:span text:style-name="nadrukvet">Locatie:</text:span>
          </text:p>
            <text:p text:style-name="common-al">Sonseweg 6A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625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9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onseweg 6A in Best;het toekennen van een nummeraanduiding</meta:user-defined>
    <dc:language>nl</dc:language>
    <meta:user-defined meta:name="OVERHEID.EPSG28992/DC.spatial">156072 392003</meta:user-defined>
    <meta:user-defined meta:name="DC.title">Besluit nummeraanduiding, Sonseweg 6A in Best</meta:user-defined>
    <meta:user-defined meta:name="OVERHEID.PostcodeHuisnummer/OVERHEIDop.postcodeHuisnummer">5681BJ 6</meta:user-defined>
    <meta:user-defined meta:name="OVERHEIDop.straatnaam">Sonseweg</meta:user-defined>
    <meta:user-defined meta:name="OVERHEIDop.woonplaats">Be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35</meta:user-defined>
    <meta:user-defined meta:name="OVERHEIDop.GmbID/DC.identifier">gmb-2020-136835</meta:user-defined>
    <meta:user-defined meta:name="OVERHEIDop.versieInformatie"/>
  </office:meta>
</office:document-meta>
</file>