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Vuntus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0 een standplaatsvergunning verleend voor standplaatsvergunning De Zoete Zondaar op vrijdag en zaterdagop de locatie Vuntusplein te Loosdrecht (zaaknummer Z.571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683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3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3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17 468842</meta:user-defined>
    <meta:user-defined meta:name="DC.title">Kennisgeving besluit op aanvraag standplaatsvergunning Vuntusplein te Loosdrecht</meta:user-defined>
    <meta:user-defined meta:name="OVERHEID.PostcodeHuisnummer/OVERHEIDop.postcodeHuisnummer">1231NP 7</meta:user-defined>
    <meta:user-defined meta:name="OVERHEIDop.straatnaam">Vuntuslaan</meta:user-defined>
    <meta:user-defined meta:name="OVERHEIDop.woonplaats">Loosdrech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33</meta:user-defined>
    <meta:user-defined meta:name="OVERHEIDop.GmbID/DC.identifier">gmb-2020-136833</meta:user-defined>
    <meta:user-defined meta:name="OVERHEIDop.versieInformatie"/>
  </office:meta>
</office:document-meta>
</file>