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enpark 90 t/m 115 Leidschendam plaatsen van glazen balkonafscheidingen aan zijk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glazen balkonafscheidingen aan zijkanten van de balkon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0</text:p>
            <text:p text:style-name="common-al">
            <text:span text:style-name="nadrukvet">Ons kenmerk:</text:span> 64080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8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24.23 455821.324</meta:user-defined>
    <meta:user-defined meta:name="DC.title">Aanvraag omgevingsvergunning Marienpark 90 t/m 115 Leidschendam plaatsen van glazen balkonafscheidingen aan zijkanten</meta:user-defined>
    <meta:user-defined meta:name="OVERHEID.PostcodeHuisnummer/OVERHEIDop.postcodeHuisnummer">2264CZ 90</meta:user-defined>
    <meta:user-defined meta:name="OVERHEIDop.straatnaam">Mari??npark</meta:user-defined>
    <meta:user-defined meta:name="OVERHEIDop.woonplaats">Leidschen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26</meta:user-defined>
    <meta:user-defined meta:name="OVERHEIDop.GmbID/DC.identifier">gmb-2020-136826</meta:user-defined>
    <meta:user-defined meta:name="OVERHEIDop.versieInformatie"/>
  </office:meta>
</office:document-meta>
</file>