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plaatsen van dakkapellen in het voor en zijgeveldakvlak - Prins Bernhardstraat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Prins Bernhardstraat 1, 4205 BG</text:span>
          </text:p>
            <text:p text:style-name="common-al"> het plaatsen van dakkapellen in het voor en zijgeveldakvlak, activiteit bouwen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3-06-2020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3-06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82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2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2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112.805 427718.206</meta:user-defined>
    <meta:user-defined meta:name="DC.title">Gemeente Gorinchem - verlenging beslistermijn omgevingsvergunning - plaatsen van dakkapellen in het voor en zijgeveldakvlak - Prins Bernhardstraat 1, Gorinchem</meta:user-defined>
    <meta:user-defined meta:name="OVERHEID.PostcodeHuisnummer/OVERHEIDop.postcodeHuisnummer">4205BG 1</meta:user-defined>
    <meta:user-defined meta:name="OVERHEIDop.straatnaam">Prins Bernhardstraat</meta:user-defined>
    <meta:user-defined meta:name="OVERHEIDop.woonplaats">Gorinche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21</meta:user-defined>
    <meta:user-defined meta:name="OVERHEIDop.GmbID/DC.identifier">gmb-2020-136821</meta:user-defined>
    <meta:user-defined meta:name="OVERHEIDop.versieInformatie"/>
  </office:meta>
</office:document-meta>
</file>