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oordereinde 203 en achter Noordereinde 231 te 's-Graveland</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ijdemeren een aanvraag omgevingsvergunning ontvangen voor het kappen van 2 bomen op de locatie achter Noordereinde 203 en achter Noordereinde 231 te 's-Graveland. De aanvraag is geregistreerd onder zaaknummer Z.57571.</text:p>
            <text:p text:style-name="common-al">De aanvraag betreft de volgende onderdelen:</text:p>
            <text:list text:style-name="id1-3-2-1-1-3">
              <text:list-item text:style-override="id1-3-2-1-1-3-1">
                <text:number>•</text:number>
                <text:p text:style-name="al">Kap</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681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1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1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27 473313</meta:user-defined>
    <meta:user-defined meta:name="OVERHEID.EPSG28992/DC.spatial">136831 473183</meta:user-defined>
    <meta:user-defined meta:name="DC.title">Kennisgeving ontvangst aanvraag omgevingsvergunning achter Noordereinde 203 en achter Noordereinde 231 te 's-Graveland</meta:user-defined>
    <meta:user-defined meta:name="OVERHEID.PostcodeHuisnummer/OVERHEIDop.postcodeHuisnummer">1243JT 231</meta:user-defined>
    <meta:user-defined meta:name="OVERHEID.PostcodeHuisnummer/OVERHEIDop.postcodeHuisnummer">1243JR 199</meta:user-defined>
    <meta:user-defined meta:name="OVERHEIDop.straatnaam">Noordereinde</meta:user-defined>
    <meta:user-defined meta:name="OVERHEIDop.straatnaam">Noordereinde</meta:user-defined>
    <meta:user-defined meta:name="OVERHEIDop.woonplaats">'s-Graveland</meta:user-defined>
    <meta:user-defined meta:name="OVERHEIDop.woonplaats">'s-Graveland</meta:user-defined>
    <meta:user-defined meta:name="DCTERMS.W3CDTF/DCTERMS.available">2020-06-02</meta:user-defined>
    <meta:user-defined meta:name="DCTERMS.W3CDTF/OVERHEIDop.jaargang">2020</meta:user-defined>
    <meta:user-defined meta:name="OVERHEIDop.publicationIssue">136817</meta:user-defined>
    <meta:user-defined meta:name="OVERHEIDop.GmbID/DC.identifier">gmb-2020-136817</meta:user-defined>
    <meta:user-defined meta:name="OVERHEIDop.versieInformatie"/>
  </office:meta>
</office:document-meta>
</file>