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8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andaard knalapparaat voor de fruitteelt vanaf 1 juli 2020 tot en met 10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80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0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023802</meta:user-defined>
    <meta:user-defined meta:name="DCTERMS.abstract">het plaatsen van een standaard knalapparaat voor de fruitteelt vanaf 1 juli 2020 tot en met 10 september 2020</meta:user-defined>
    <dc:language>nl</dc:language>
    <meta:user-defined meta:name="OVERHEID.EPSG28992/DC.spatial">124238.23 457210.12</meta:user-defined>
    <meta:user-defined meta:name="OVERHEID.EPSG28992/DC.spatial">124106.140875239 457097.850118577</meta:user-defined>
    <meta:user-defined meta:name="DC.title">Ingekomen aanvraag/melding</meta:user-defined>
    <meta:user-defined meta:name="OVERHEID.PostcodeHuisnummer/OVERHEIDop.postcodeHuisnummer">3445BB 18</meta:user-defined>
    <meta:user-defined meta:name="OVERHEID.PostcodeHuisnummer/OVERHEIDop.postcodeHuisnummer">3445BB 18</meta:user-defined>
    <meta:user-defined meta:name="OVERHEIDop.straatnaam">Breeveld</meta:user-defined>
    <meta:user-defined meta:name="OVERHEIDop.straatnaam">Breeveld</meta:user-defined>
    <meta:user-defined meta:name="OVERHEIDop.woonplaats">Woerden</meta:user-defined>
    <meta:user-defined meta:name="OVERHEIDop.woonplaats">Woe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06</meta:user-defined>
    <meta:user-defined meta:name="OVERHEIDop.GmbID/DC.identifier">gmb-2020-136806</meta:user-defined>
    <meta:user-defined meta:name="OVERHEIDop.versieInformatie"/>
  </office:meta>
</office:document-meta>
</file>