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ermeulen, C.E.F. / Geboren: 26-10-1970 / Adres:                   / Datum vertrek: 10-12-2019  </text:span>
          </text:p>
            <text:p text:style-name="common-al">
            <text:span text:style-name="nadrukvet">Rebegea</text:span>
            <text:span text:style-name="nadrukvet">, T.A. / Geboren: 26-04-1988 / Adres: Prinses </text:span>
            <text:span text:style-name="nadrukvet">Julianastr</text:span>
            <text:span text:style-name="nadrukvet">. 20 / Datum vertrek: 23-12-2019</text:span>
          </text:p>
            <text:p text:style-name="common-al">
            <text:span text:style-name="nadrukvet">de Boer, G.H. / Geboren: 11-02-1975 / Adres: </text:span>
            <text:span text:style-name="nadrukvet">Robaarstraat</text:span>
            <text:span text:style-name="nadrukvet"> 34 / Datum vertrek: 23-12-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7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3679</meta:user-defined>
    <meta:user-defined meta:name="OVERHEIDop.GmbID/DC.identifier">gmb-2020-13679</meta:user-defined>
    <meta:user-defined meta:name="OVERHEIDop.versieInformatie"/>
  </office:meta>
</office:document-meta>
</file>