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geluidshinder in openlucht parkeerterrein terrein nabij Kwakel 4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mei 2020 een ontheffing geluidshinder in openlucht verleend voor ontheffing geluid buitensport (Zumbalessen) in Kortenhoef - hotspot Covid op de locatie parkeerterrein terrein nabij Kwakel 41 te Kortenhoef (zaaknummer Z.5732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678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8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8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42.47 472922.24</meta:user-defined>
    <meta:user-defined meta:name="DC.title">Kennisgeving besluit op aanvraag ontheffing geluidshinder in openlucht parkeerterrein terrein nabij Kwakel 41 te Kortenhoef</meta:user-defined>
    <meta:user-defined meta:name="OVERHEID.PostcodeHuisnummer/OVERHEIDop.postcodeHuisnummer">1241AW 59</meta:user-defined>
    <meta:user-defined meta:name="OVERHEIDop.straatnaam">Anton Smeerdijkgaarde</meta:user-defined>
    <meta:user-defined meta:name="OVERHEIDop.woonplaats">Kortenhoef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784</meta:user-defined>
    <meta:user-defined meta:name="OVERHEIDop.GmbID/DC.identifier">gmb-2020-136784</meta:user-defined>
    <meta:user-defined meta:name="OVERHEIDop.versieInformatie"/>
  </office:meta>
</office:document-meta>
</file>