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or het kappen van een Kaukasische els aan de President Kennedystraat nabij nr 60 (HAM00 G 3311) in Vroomshoop, zaaknummer 1700ESUITE1964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resident Kennedystraat nabij nr 60 (HAM00 G 3311) in Vroomshoop</text:p>
            <text:p text:style-name="common-al">Project: kappen van een Kaukasische els </text:p>
            <text:p text:style-name="common-al">Verzonden: 02-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78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765.617154141 497415.796104179</meta:user-defined>
    <meta:user-defined meta:name="DC.title">Gemeente Twenterand - verleende omgevingsvergunning voor het kappen van een Kaukasische els aan de President Kennedystraat nabij nr 60 (HAM00 G 3311) in Vroomshoop, zaaknummer 1700ESUITE196432020</meta:user-defined>
    <meta:user-defined meta:name="OVERHEID.PostcodeHuisnummer/OVERHEIDop.postcodeHuisnummer">7681EZ 60</meta:user-defined>
    <meta:user-defined meta:name="OVERHEIDop.straatnaam">President Kennedystraat</meta:user-defined>
    <meta:user-defined meta:name="OVERHEIDop.woonplaats">Vroomshoop</meta:user-defined>
    <meta:user-defined meta:name="DCTERMS.W3CDTF/DCTERMS.available">2020-06-02</meta:user-defined>
    <meta:user-defined meta:name="DCTERMS.W3CDTF/OVERHEIDop.jaargang">2020</meta:user-defined>
    <meta:user-defined meta:name="OVERHEIDop.publicationIssue">136783</meta:user-defined>
    <meta:user-defined meta:name="OVERHEIDop.GmbID/DC.identifier">gmb-2020-136783</meta:user-defined>
    <meta:user-defined meta:name="OVERHEIDop.versieInformatie"/>
  </office:meta>
</office:document-meta>
</file>