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rookgasafvoerkanaal - Menno ter Braakplein 3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nno ter Braakplein 31, 4207 PR</text:span> (ingekomen 25/5 '20)</text:p>
            <text:p text:style-name="common-al"> het plaatsen van een rookgasafvoerkanaa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8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8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8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83.6 427802.3</meta:user-defined>
    <meta:user-defined meta:name="DC.title">Gemeente Gorinchem - aanvraag omgevingsvergunning - plaatsen van een rookgasafvoerkanaal - Menno ter Braakplein 31, Gorinchem</meta:user-defined>
    <meta:user-defined meta:name="OVERHEID.PostcodeHuisnummer/OVERHEIDop.postcodeHuisnummer">4207PR 31</meta:user-defined>
    <meta:user-defined meta:name="OVERHEIDop.straatnaam">Menno ter Braakplein</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81</meta:user-defined>
    <meta:user-defined meta:name="OVERHEIDop.GmbID/DC.identifier">gmb-2020-136781</meta:user-defined>
    <meta:user-defined meta:name="OVERHEIDop.versieInformatie"/>
  </office:meta>
</office:document-meta>
</file>