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Loosteeg 12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0 een melding inrit ontvangen en geaccepteerd voor het verbreden van de inrit met 3 meter op de locatie Loosteeg 12A te Panningen. De melding is geregistreerd onder zaaknummer 1894215068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922.8 371765.18</meta:user-defined>
    <meta:user-defined meta:name="DC.title">melding inrit Loosteeg 12A te Panningen</meta:user-defined>
    <meta:user-defined meta:name="OVERHEID.PostcodeHuisnummer/OVERHEIDop.postcodeHuisnummer">5981NH 12a</meta:user-defined>
    <meta:user-defined meta:name="OVERHEIDop.straatnaam">Loosteeg</meta:user-defined>
    <meta:user-defined meta:name="OVERHEIDop.woonplaats">Pann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77</meta:user-defined>
    <meta:user-defined meta:name="OVERHEIDop.GmbID/DC.identifier">gmb-2020-13677</meta:user-defined>
    <meta:user-defined meta:name="OVERHEIDop.versieInformatie"/>
  </office:meta>
</office:document-meta>
</file>