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wijzigd uitvoeren van een gedeelte van de dakbedekking van een verleende vergunning voor een overkapping - Merwededijk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rwededijk 6, 4207 AJ</text:span> (ingekomen 21/5 '20) </text:p>
            <text:p text:style-name="common-al">het gewijzigd uitvoeren van een gedeelte van de dakbedekking van een verleende vergunning voor een overkapping, activiteit bouwen en activiteit monument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53 426640</meta:user-defined>
    <meta:user-defined meta:name="DC.title">Gemeente Gorinchem - aanvraag omgevingsvergunning - gewijzigd uitvoeren van een gedeelte van de dakbedekking van een verleende vergunning voor een overkapping - Merwededijk 6,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5</meta:user-defined>
    <meta:user-defined meta:name="OVERHEIDop.GmbID/DC.identifier">gmb-2020-136765</meta:user-defined>
    <meta:user-defined meta:name="OVERHEIDop.versieInformatie"/>
  </office:meta>
</office:document-meta>
</file>