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tharel nabij 5 (kavel 15), in Hengelo</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oprichten van een woonhuis en het hebben van een uitweg op locatie Cantharel nabij 5 (kavel 15), in Hengelo. De aanvraag is geregistreerd onder zaaknummer O-2020-025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75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0.29 480075.64</meta:user-defined>
    <meta:user-defined meta:name="DC.title">Kennisgeving ontvangst aanvraag omgevingsvergunning Cantharel nabij 5 (kavel 15), in Hengelo</meta:user-defined>
    <meta:user-defined meta:name="OVERHEID.PostcodeHuisnummer/OVERHEIDop.postcodeHuisnummer">7559RX 5</meta:user-defined>
    <meta:user-defined meta:name="OVERHEIDop.straatnaam">Loevestein</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36757</meta:user-defined>
    <meta:user-defined meta:name="OVERHEIDop.GmbID/DC.identifier">gmb-2020-136757</meta:user-defined>
    <meta:user-defined meta:name="OVERHEIDop.versieInformatie"/>
  </office:meta>
</office:document-meta>
</file>