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vlonder - Maarschalk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arschalk 4, 4208 AP</text:span> (ingekomen 19/5 '20) </text:p>
            <text:p text:style-name="common-al">het bouw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5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16.3 427534.845</meta:user-defined>
    <meta:user-defined meta:name="DC.title">Gemeente Gorinchem - aanvraag omgevingsvergunning - bouwen van een vlonder - Maarschalk 4, Gorinchem</meta:user-defined>
    <meta:user-defined meta:name="OVERHEID.PostcodeHuisnummer/OVERHEIDop.postcodeHuisnummer">4208AP 4</meta:user-defined>
    <meta:user-defined meta:name="OVERHEIDop.straatnaam">Maarschalk</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51</meta:user-defined>
    <meta:user-defined meta:name="OVERHEIDop.GmbID/DC.identifier">gmb-2020-136751</meta:user-defined>
    <meta:user-defined meta:name="OVERHEIDop.versieInformatie"/>
  </office:meta>
</office:document-meta>
</file>