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uitvoeren van een kapsalon / nagelstudio van uit huis - Steenenhoeksekanaal 9,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Steenenhoeksekanaal 9, 4203 NE</text:span> (ingekomen 19/5 '20) </text:p>
            <text:p text:style-name="common-al">het uitvoeren van een kapsalon / nagelstudio van uit huis, activiteit afwijken bestemmingsplan binnenplans</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675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5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5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354.655 427063.756</meta:user-defined>
    <meta:user-defined meta:name="DC.title">Gemeente Gorinchem - aanvraag omgevingsvergunning - uitvoeren van een kapsalon / nagelstudio van uit huis - Steenenhoeksekanaal 9, Gorinchem</meta:user-defined>
    <meta:user-defined meta:name="OVERHEID.PostcodeHuisnummer/OVERHEIDop.postcodeHuisnummer">4203NE 9</meta:user-defined>
    <meta:user-defined meta:name="OVERHEIDop.straatnaam">Steenenhoeksekanaal</meta:user-defined>
    <meta:user-defined meta:name="OVERHEIDop.woonplaats">Gorinchem</meta:user-defined>
    <meta:user-defined meta:name="DCTERMS.W3CDTF/DCTERMS.available">2020-06-02</meta:user-defined>
    <meta:user-defined meta:name="DCTERMS.W3CDTF/OVERHEIDop.jaargang">2020</meta:user-defined>
    <meta:user-defined meta:name="OVERHEIDop.publicationIssue">136750</meta:user-defined>
    <meta:user-defined meta:name="OVERHEIDop.GmbID/DC.identifier">gmb-2020-136750</meta:user-defined>
    <meta:user-defined meta:name="OVERHEIDop.versieInformatie"/>
  </office:meta>
</office:document-meta>
</file>