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schutting - De Bonte Koe 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e Bonte Koe 3, 4207 AP</text:span> (ingekomen 18/5 '20) </text:p>
            <text:p text:style-name="common-al">het plaatsen van een schutt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4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669.6 427408.9</meta:user-defined>
    <meta:user-defined meta:name="DC.title">Gemeente Gorinchem - aanvraag omgevingsvergunning - plaatsen van een schutting - De Bonte Koe 3, Gorinchem</meta:user-defined>
    <meta:user-defined meta:name="OVERHEID.PostcodeHuisnummer/OVERHEIDop.postcodeHuisnummer">4207AP 3</meta:user-defined>
    <meta:user-defined meta:name="OVERHEIDop.straatnaam">De Bonte Koe</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48</meta:user-defined>
    <meta:user-defined meta:name="OVERHEIDop.GmbID/DC.identifier">gmb-2020-136748</meta:user-defined>
    <meta:user-defined meta:name="OVERHEIDop.versieInformatie"/>
  </office:meta>
</office:document-meta>
</file>