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stelling van een marktdag als bedoeld in artikel 160 van de Gemeentewet.</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
            <text:span text:style-name="nadrukvet"/>
          </text:p>
            <text:p text:style-name="al">
            <text:span text:style-name="nadrukvet">heeft overwogen dat </text:span>
          </text:p>
            <text:p text:style-name="al">• op het perceel Meentweg 37 in Eemnes omgevingsvergunning is aangevraagd voor het afwijken van het ter plaatse vigerende bestemmingsplan om het houden van een ‘Boerenmarkt’ te legaliseren;</text:p>
            <text:p text:style-name="al">• onder ‘Boerenmarkt’ wordt verstaan een markt waarop ambachtelijke en duurzame producten (levensmiddelen, groenten en fruit en non-food waren) worden verkocht aan particulieren, iedere laatste zaterdag van een kalendermaand;</text:p>
            <text:p text:style-name="al">• op de laatste zaterdag van de maand mei op de Boerenmarkt ook brocante en kunst wordt verkocht;</text:p>
            <text:p text:style-name="al">• gelet op het maandelijks terugkerende karakter van de Boerenmarkt, deze activiteit niet aangemerkt moet worden als een evenement;</text:p>
            <text:p text:style-name="al">• de Gemeentewet in artikel 160, eerste lid, aanhef en onder h. bepaalt dat het college onder meer bevoegd is om een marktdag in te stellen;</text:p>
            <text:p text:style-name="al">• dat de Algemene Plaatselijke Verordening Eemnes 2018 bepaalt dat een markt als bedoeld in artikel 160, eerste lid, aanhef en onder h. niet wordt aangemerkt als evenement;</text:p>
            <text:p text:style-name="al">• de Boerenmarkt al meerdere jaren wordt gehouden zonder dat dit heeft geleid tot klachten en/of overlast;</text:p>
            <text:p text:style-name="al">• het college voornemens is om de gevraagde omgevingsvergunning te verlenen, waarmee er geen ruimtelijke beletselen zijn voor het houden van een Boerenmarkt; 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daarom </text:span>
          </text:p>
            <text:p text:style-name="al">met toepassing van het bepaalde in artikel 160, eerste lid, aanhef en onder h. van de Gemeentewet de volgende marktdag in te stellen:</text:p>
            <text:p text:style-name="al">- iedere laatste zaterdag van een kalendermaand, is er een Boerenmarkt op het perceel Meentweg 37 in Eemnes, van 10.00 uur tot en met 15.00 uur, met dien verstande dat op de laatste zaterdag van de maand mei die markt wordt gehouden van 10.00 uur tot en met 17.00 uur; en</text:p>
            <text:p text:style-name="al">
            <text:span text:style-name="nadrukvet"/>
          </text:p>
            <text:p text:style-name="al">
            <text:span text:style-name="nadrukvet">verbindt daaraan de volgende voorwaarden:</text:span>
          </text:p>
            <text:p text:style-name="al">- aanwijzingen van toezichthouders die worden gegeven in het belang van de openbare orde en veiligheid, moeten stipt en terstond worden opgevolgd;</text:p>
            <text:p text:style-name="al">- voor bezoekers en markthandelaren wordt voldoende parkeerruimte ingericht op het perceel Meentweg 37 in Eemnes; </text:p>
            <text:p text:style-name="al">- opbouw van de kramen vindt plaats op vrijdag voor 19.00 uur, de inrichting van de kramen vindt plaats na 8.00 uur op de dag van de Boerenmarkt;</text:p>
            <text:p text:style-name="al">- afbouw van de kramen vindt plaats binnen twee uur na afloop van de Boerenmarkt; en</text:p>
            <text:p text:style-name="al">
            <text:span text:style-name="nadrukvet"/>
          </text:p>
            <text:p text:style-name="al">
            <text:span text:style-name="nadrukvet">bepaalt dat dit besluit in werking treedt op 29 mei 2020.</text:span>
          </text:p>
          </text:section>
        </text:section>
        <text:section text:name="regeling-sluiting_id1-3-2-3" text:style-name="regeling-sluiting">
          <text:section text:name="ondertekening_id1-3-2-3-1">
            <text:p><text:span text:style-name="functie">Eemnes, 26 mei 2020</text:span></text:p>
            <text:p><text:span text:style-name="functie"/></text:p>
            <text:p><text:span text:style-name="functie">R. van Benthem RA </text:span></text:p>
            <text:p><text:span text:style-name="functie">Burgemeester </text:span></text:p>
            <text:p><text:span text:style-name="functie"/></text:p>
            <text:p><text:span text:style-name="functie">mw. A. Griekspoo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67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Economie | Organisatie en beleid</meta:user-defined>
    <meta:user-defined meta:name="DC.source">artikel 160, eerste lid, van de Gemeentewet]|[1.0:c:BWBR0005416&amp;artikel=160&amp;lid=1&amp;g=2020-01-01</meta:user-defined>
    <meta:user-defined meta:name="DCTERMS.abstract">het college stelt een marktdag in: de Boerenmarkt.</meta:user-defined>
    <meta:user-defined meta:name="DCTERMS.alternative">Besluit tot instelling van een marktdag als bedoeld in artikel 160 van de Gemeentewet</meta:user-defined>
    <dc:language>nl</dc:language>
    <meta:user-defined meta:name="OVERHEID.Gemeente/DC.spatial">Eemnes</meta:user-defined>
    <meta:user-defined meta:name="OVERHEID.EPSG28992/DC.spatial">146855.375 474223.321</meta:user-defined>
    <meta:user-defined meta:name="DC.title">Besluit tot instelling van een marktdag als bedoeld in artikel 160 van de Gemeentewet.</meta:user-defined>
    <meta:user-defined meta:name="OVERHEID.PostcodeHuisnummer/OVERHEIDop.postcodeHuisnummer">3755PA 37</meta:user-defined>
    <meta:user-defined meta:name="OVERHEIDop.straatnaam">Meentweg</meta:user-defined>
    <meta:user-defined meta:name="OVERHEIDop.woonplaats">Eemnes</meta:user-defined>
    <meta:user-defined meta:name="DCTERMS.W3CDTF/DCTERMS.available">2020-05-29</meta:user-defined>
    <meta:user-defined meta:name="DCTERMS.W3CDTF/OVERHEIDop.jaargang">2020</meta:user-defined>
    <meta:user-defined meta:name="OVERHEIDop.publicationIssue">136738</meta:user-defined>
    <meta:user-defined meta:name="OVERHEIDop.GmbID/DC.identifier">gmb-2020-136738</meta:user-defined>
    <meta:user-defined meta:name="OVERHEIDop.versieInformatie"/>
  </office:meta>
</office:document-meta>
</file>