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urgemeester van Den Helmlaan 25 Maarssen, het maken van een afdakje voor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20</text:p>
            <text:p text:style-name="last-al">Dossiernummer: 2004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2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7</meta:user-defined>
    <dc:language>nl</dc:language>
    <meta:user-defined meta:name="OVERHEID.EPSG28992/DC.spatial">131392.975 460626.587</meta:user-defined>
    <meta:user-defined meta:name="DC.title">Gemeente Stichtse Vecht, ontvangen aanvraag omgevingsvergunning voor Burgemeester van Den Helmlaan 25 Maarssen, het maken van een afdakje voor het plaatsen van een airco</meta:user-defined>
    <meta:user-defined meta:name="OVERHEID.PostcodeHuisnummer/OVERHEIDop.postcodeHuisnummer">3604CD 25</meta:user-defined>
    <meta:user-defined meta:name="OVERHEIDop.straatnaam">Burgemeester Van den Helmlaan</meta:user-defined>
    <meta:user-defined meta:name="OVERHEIDop.woonplaats">Maarss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28</meta:user-defined>
    <meta:user-defined meta:name="OVERHEIDop.GmbID/DC.identifier">gmb-2020-136728</meta:user-defined>
    <meta:user-defined meta:name="OVERHEIDop.versieInformatie"/>
  </office:meta>
</office:document-meta>
</file>