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Wylerbaan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Wylerbaan 4 te Groesbeek</text:p>
            <text:p text:style-name="common-al">Omschrijving: het in gebruik nemen van circa 232 zonnepanelen achter het museum</text:p>
            <text:p text:style-name="common-al">Datum ontvangst: 6 mei 2020</text:p>
            <text:p text:style-name="common-al">Zaaknummer: W.Z20.10400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672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897 422033</meta:user-defined>
    <meta:user-defined meta:name="DC.title">Gemeente Berg en Dal - melding Activiteitenbesluit milieubeheer - Wylerbaan 4 te Groesbeek</meta:user-defined>
    <meta:user-defined meta:name="OVERHEID.PostcodeHuisnummer/OVERHEIDop.postcodeHuisnummer">6561KR 4</meta:user-defined>
    <meta:user-defined meta:name="OVERHEIDop.straatnaam">Wylerbaan</meta:user-defined>
    <meta:user-defined meta:name="OVERHEIDop.woonplaats">Groesbe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25</meta:user-defined>
    <meta:user-defined meta:name="OVERHEIDop.GmbID/DC.identifier">gmb-2020-136725</meta:user-defined>
    <meta:user-defined meta:name="OVERHEIDop.versieInformatie"/>
  </office:meta>
</office:document-meta>
</file>