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realiseren van een grondgebonden zonne-installatie (een zonnepark) op de locatie Grote Sloot 158, 1752 JP in Sint Maartensbrug, gemeente Scha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omgevingsvergunning ter inzage ligt voor het realiseren van een grondgebonden zonne-installatie (een zonnepark) op de locatie Grote Sloot 158, 1752 JP in Sint Maartensbrug, gemeente Schagen. </text:p>
            <text:p text:style-name="common-al">
            <text:span text:style-name="nadrukcur">Inhoud omgevingsvergunning</text:span>
          </text:p>
            <text:p text:style-name="common-al">De ontwerp omgevingsvergunning heeft betrekking op het realiseren van een zonnepark, conform de aanvraag d.d. 21 maart 2019 met zaaknummer O-19-0122.</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ontwerpbesluit en de daarbij behorende stukken zijn met ingang van 29 mei 2020 gedurende zes weken digitaal in te zien via <text:a xlink:href="https://www.schagen.nl/bestuur-organisatie/inzage-ontwerpomgevingsvergunningen_44199/" xlink:type="simple">https://www.schagen.nl/bestuur-organisatie/inzage-ontwerpomgevingsvergunningen_44199/</text:a>.</text:p>
            <text:p text:style-name="common-al">
            <text:span text:style-name="nadrukcur">Zienswijze </text:span>
          </text:p>
            <text:p text:style-name="common-al">Een ieder kan tijdens de inzagetermijn mondeling of (bij voorkeur) schriftelijk zienswijzen naar voren brengen omtrent het ontwerp. De schriftelijke zienswijzen moeten worden ingediend bij het college van burgemeester en wethouders van Schagen, postbus 8, 1740 AA Schagen. Voor een mondelinge reactie kunt u een afspraak maken met de Afdeling Ruimte, tel. 0224-210 327. Anonieme reacties en reacties via e-mail laten we buite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666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6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6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agen</meta:user-defined>
    <meta:user-defined meta:name="OVERHEID.Informatietype/DC.type">officiële publicatie</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10140.76 531915.313</meta:user-defined>
    <meta:user-defined meta:name="DC.title">Ontwerp omgevingsvergunning voor het realiseren van een grondgebonden zonne-installatie (een zonnepark) op de locatie Grote Sloot 158, 1752 JP in Sint Maartensbrug, gemeente Schagen.</meta:user-defined>
    <meta:user-defined meta:name="OVERHEID.PostcodeHuisnummer/OVERHEIDop.postcodeHuisnummer">1752JP 158</meta:user-defined>
    <meta:user-defined meta:name="OVERHEIDop.straatnaam">Grote Sloot</meta:user-defined>
    <meta:user-defined meta:name="OVERHEIDop.woonplaats">Sint Maartensbrug</meta:user-defined>
    <meta:user-defined meta:name="DCTERMS.W3CDTF/DCTERMS.available">2020-05-29</meta:user-defined>
    <meta:user-defined meta:name="DCTERMS.W3CDTF/OVERHEIDop.jaargang">2020</meta:user-defined>
    <meta:user-defined meta:name="OVERHEIDop.publicationIssue">136668</meta:user-defined>
    <meta:user-defined meta:name="OVERHEIDop.GmbID/DC.identifier">gmb-2020-136668</meta:user-defined>
    <meta:user-defined meta:name="OVERHEIDop.versieInformatie"/>
  </office:meta>
</office:document-meta>
</file>