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Besluit tijdelijke overbruggingsregeling zelfstandig ondernemers</text:p>
      <text:section text:name="regeling_id1-3-2" text:style-name="regeling">
        <text:section text:name="aanhef_id1-3-2-1" text:style-name="aanhef">
          <text:section text:name="preambule_id1-3-2-1-1" text:style-name="preambule">
            <text:p text:style-name="al">Burgemeester en wethouders van de gemeente Doesburg;</text:p>
            <text:p text:style-name="al">Gelet op artikel 10:3, eerste lid, van de Algemene wet bestuursrecht en het Besluit tijdelijke overbruggingsregeling zelfstandig ondernemers (gebaseerd op artikel 78f van de Participatiewet en het Besluit bijstandverlening zelfstandigen 2004);</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tussenkopvet">Aanwijzing teamleider Werk en Inkomen, beleidsadviseur Werk en Inkomen, kwaliteitsmedewerker Sociaal Domein, consulent Bbz</text:p>
            <text:p text:style-name="al">Aan de teamleider Werk en Inkomen, beleidsadviseur Werk en Inkomen, kwaliteitsmedewerker Sociaal Domein en consulent Bbz van de gemeente Doesburg wordt tijdelijk mandaat, volmacht en machtiging verleend voor de uitvoering van het bepaalde in het Besluit tijdelijke overbruggingsregeling zelfstandig ondernemers.</text:p>
            <text:p text:style-name="al"/>
            <text:p text:style-name="al">Het mandaat, de volmacht en de machtiging wordt voor het specifieke geval verleend ten behoeve van het nemen van besluiten op aanvragen in het kader van bijstandsverlening aan zelfstandigen die financieel getroffen zijn door de gevolgen van de crisis in verband met COVID-19.</text:p>
            <text:p text:style-name="tussenkopvet">Aanwijzing medewerker terugvordering en verhaal</text:p>
            <text:p text:style-name="al">Aan de medewerker terugvordering en verhaal van de gemeente Doesburg wordt tijdelijk mandaat, volmacht en machtiging verleend voor het ondertekenen van leenovereenkomsten in het kader van het Besluit tijdelijke overbruggingsregeling zelfstandig ondernemers.</text:p>
            <text:p text:style-name="tussenkopvet">Inwerkingtreding en citeertitel</text:p>
            <text:list text:style-name="id1-3-2-2-1-9">
              <text:list-item text:style-override="id1-3-2-2-1-9-1">
                <text:number>1.</text:number>
                <text:p text:style-name="al">Dit besluit treedt, met terugwerkende kracht, in werking op 21 april 2020.</text:p>
              </text:list-item>
              <text:list-item text:style-override="id1-3-2-2-1-9-2">
                <text:number>2.</text:number>
                <text:p text:style-name="al">Dit besluit wordt aangehaald als: Mandaatbesluit uitvoering Besluit tijdelijke overbruggingsregeling zelfstandig ondernemers.</text:p>
              </text:list-item>
            </text:list>
          </text:section>
        </text:section>
        <text:section text:name="regeling-sluiting_id1-3-2-3" text:style-name="regeling-sluiting">
          <text:section text:name="gegeven_id1-3-2-3-1" text:style-name="gegeven">
            <text:p text:style-name="dagtekening">
            <text:span text:style-name="datum">Aldus vastgesteld op 1 mei 2020. </text:span>
          </text:p>
          </text:section>
          <text:section text:name="ondertekening_id1-3-2-3-2">
            <text:p><text:span text:style-name="ondertekening_naam">
            <text:span text:style-name="voornaam">P.</text:span>
            <text:span text:style-name="achternaam">Werkman, </text:span>
          </text:span></text:p>
            <text:p><text:span text:style-name="functie">Gemeentesecretaris</text:span></text:p>
          </text:section>
          <text:section text:name="ondertekening_id1-3-2-3-3">
            <text:p><text:span text:style-name="ondertekening_naam">
            <text:span text:style-name="voornaam">drs. L.W.C.M. van der</text:span>
            <text:span text:style-name="achternaam">Meijs,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66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Werk | Organisatie en beleid</meta:user-defined>
    <meta:user-defined meta:name="DC.source">artikel 10:3, eerste lid, van de Algemene wet bestuursrecht]|[1.0:c:BWBR0005537&amp;artikel=10%3A3&amp;lid=1&amp;g=2020-04-15</meta:user-defined>
    <meta:user-defined meta:name="DC.source">Tijdelijke overbruggingsregeling zelfstandig ondernemers]|[1.0:c:BWBR0043402&amp;g=2020-04-22</meta:user-defined>
    <meta:user-defined meta:name="DCTERMS.alternative">Mandaatbesluit uitvoering Besluit tijdelijke overbruggingsregeling zelfstandig ondernemers</meta:user-defined>
    <dc:language>nl</dc:language>
    <meta:user-defined meta:name="OVERHEID.Gemeente/DC.spatial">Doesburg</meta:user-defined>
    <meta:user-defined meta:name="DC.title">Mandaatbesluit uitvoering Besluit tijdelijke overbruggingsregeling zelfstandig ondernemers</meta:user-defined>
    <meta:user-defined meta:name="DCTERMS.W3CDTF/DCTERMS.available">2020-05-29</meta:user-defined>
    <meta:user-defined meta:name="DCTERMS.W3CDTF/OVERHEIDop.jaargang">2020</meta:user-defined>
    <meta:user-defined meta:name="OVERHEIDop.publicationIssue">136667</meta:user-defined>
    <meta:user-defined meta:name="OVERHEIDop.GmbID/DC.identifier">gmb-2020-136667</meta:user-defined>
    <meta:user-defined meta:name="OVERHEIDop.versieInformatie"/>
  </office:meta>
</office:document-meta>
</file>