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wijzing plaatsvervangend afdelingsmanagers uitvoering mandaatregelingen gemeente Voer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Voerendaal maken bekend op 26 mei 2020 2 personen te hebben aangewezen als plv. afdelingsmanager voor wat betreft uitvoering van de mandaatregelingen gemeente Voerendaal.</text:p>
            <text:p text:style-name="al"/>
            <text:p text:style-name="al">
            <text:span text:style-name="nadrukvet">\Bezwaar</text:span>
          </text:p>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al"/>
            <text:p text:style-name="al">Het bezwaarschrift moet worden ondertekend en moet tenminste bevatten:</text:p>
            <text:p text:style-name="al">a. naam en adres van de indiener;</text:p>
            <text:p text:style-name="al">b. de dagtekening;</text:p>
            <text:p text:style-name="al">c. omschrijving van het besluit waartegen het bezwaar is gericht;</text:p>
            <text:p text:style-name="al">d. de gronden van het bezwaar.</text:p>
            <text:p text:style-name="al"/>
            <text:p text:style-name="al">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65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5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5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0-04-15</meta:user-defined>
    <meta:user-defined meta:name="OVERHEIDop.referentienummer">Zaaknr. 85684</meta:user-defined>
    <meta:user-defined meta:name="DCTERMS.alternative">Aanwijzing plv. afdelingsmanagers mandaatregelingen Voerendaal</meta:user-defined>
    <dc:language>nl</dc:language>
    <meta:user-defined meta:name="OVERHEID.Gemeente/DC.spatial">Voerendaal</meta:user-defined>
    <meta:user-defined meta:name="DC.title">Bekendmaking besluit aanwijzing plaatsvervangend afdelingsmanagers uitvoering mandaatregelingen gemeente Voerendaal</meta:user-defined>
    <meta:user-defined meta:name="DCTERMS.W3CDTF/DCTERMS.available">2020-06-02</meta:user-defined>
    <meta:user-defined meta:name="DCTERMS.W3CDTF/OVERHEIDop.jaargang">2020</meta:user-defined>
    <meta:user-defined meta:name="OVERHEIDop.publicationIssue">136656</meta:user-defined>
    <meta:user-defined meta:name="OVERHEIDop.GmbID/DC.identifier">gmb-2020-136656</meta:user-defined>
    <meta:user-defined meta:name="OVERHEIDop.versieInformatie"/>
  </office:meta>
</office:document-meta>
</file>