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Bornerbroekseweg 3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heeft de Omgevingsdienst Twente namens de gemeente een Activiteitenbesluit meldingen afgehandeld voor locatie Bornerbroekseweg 3 in Enter. De melding is geregistreerd onder nummer HZ_MM-20195749.</text:p>
            <text:p text:style-name="common-al">De melding betreft het vervangen van de wagenloods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665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5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5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807 479587</meta:user-defined>
    <meta:user-defined meta:name="DC.title">Kennisgeving Activiteitenbesluit melding Bornerbroekseweg 3 in Enter</meta:user-defined>
    <meta:user-defined meta:name="OVERHEID.PostcodeHuisnummer/OVERHEIDop.postcodeHuisnummer">7468RM 3</meta:user-defined>
    <meta:user-defined meta:name="OVERHEIDop.straatnaam">Bornerbroekseweg</meta:user-defined>
    <meta:user-defined meta:name="OVERHEIDop.woonplaats">Enter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650</meta:user-defined>
    <meta:user-defined meta:name="OVERHEIDop.GmbID/DC.identifier">gmb-2020-136650</meta:user-defined>
    <meta:user-defined meta:name="OVERHEIDop.versieInformatie"/>
  </office:meta>
</office:document-meta>
</file>