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mgevingsvergunningen zijn verleend voor onderstaande aanvragen.</text:p>
            <text:p text:style-name="al">
            <text:span text:style-name="nadrukvet"/>
          </text:p>
            <text:p text:style-name="al">
            <text:span text:style-name="nadrukvet">- Bataviaplein 114 8242 PN </text:span> L20200120</text:p>
            <text:p text:style-name="al"> Veranderen van gevelpaneel (kozijn) en van een dakopbouw </text:p>
            <text:p text:style-name="al"> reguliere voorbereidingsprocedure</text:p>
            <text:p text:style-name="al"> ingangsdatum 20 mei 2020</text:p>
            <text:p text:style-name="al">
            <text:span text:style-name="nadrukvet">- Zonnedauwlaan 14 </text:span> L20200114</text:p>
            <text:p text:style-name="al"> Oprichten van een woning </text:p>
            <text:p text:style-name="al"> reguliere voorbereidingsprocedure</text:p>
            <text:p text:style-name="al"> ingangsdatum 20 mei 2020</text:p>
            <text:p text:style-name="al">
            <text:span text:style-name="nadrukvet">- Karveel 07 46 8231 AM </text:span> L20200059</text:p>
            <text:p text:style-name="al"> Veranderen en vergroten van een woning (aanbouw voorzijde gevel) </text:p>
            <text:p text:style-name="al"> reguliere voorbereidingsprocedure</text:p>
            <text:p text:style-name="al"> ingangsdatum 20 mei 2020</text:p>
            <text:p text:style-name="al">
            <text:span text:style-name="nadrukvet">- Albert Einsteinweg 4 8218 NH </text:span> L20200107</text:p>
            <text:p text:style-name="al"> Oprichten van een carport met zonnepanelen </text:p>
            <text:p text:style-name="al"> reguliere voorbereidingsprocedure</text:p>
            <text:p text:style-name="al"> ingangsdatum 25 mei 2020</text:p>
            <text:p text:style-name="al">
            <text:span text:style-name="nadrukvet">- Zevensterstraat 9 </text:span> L20200036</text:p>
            <text:p text:style-name="al"> Oprichten van een vrijstaande woning </text:p>
            <text:p text:style-name="al"> reguliere voorbereidingsprocedure</text:p>
            <text:p text:style-name="al"> ingangsdatum 25 mei 2020</text:p>
            <text:p text:style-name="al">
            <text:span text:style-name="nadrukvet">- Zonnedauwlaan 12 </text:span> L20200130</text:p>
            <text:p text:style-name="al"> Oprichten van een woning met berging </text:p>
            <text:p text:style-name="al"> reguliere voorbereidingsprocedure</text:p>
            <text:p text:style-name="al"> ingangsdatum 27 mei 2020</text:p>
            <text:p text:style-name="al">
            <text:span text:style-name="nadrukvet">- Zevensterstraat 5 </text:span> L20200135</text:p>
            <text:p text:style-name="al">Oprichten van een woning, aanleggen van een in- of uitrit en het handelen in strijd met regels ruimtelijke ordening (bestemmingsplan) </text:p>
            <text:p text:style-name="al"> reguliere voorbereidingsprocedure</text:p>
            <text:p text:style-name="al"> ingangsdatum 27 mei 2020</text:p>
            <text:p text:style-name="al"/>
            <text:p text:style-name="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al">Tegen vergunningen, verleend met een reguliere procedure kunnen degene die rechtstreeks in hun belang te zijn getroffen, binnen 6 weken na ingangsdatum van het besluit een gemotiveerd bezwaarschrift indienen bij het college van de gemeente Lelystad, Postbus 91, 8200 AB Lelystad. </text:p>
            <text:p text:style-name="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4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4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DCTERMS.abstract">Verleende omgevingsvergunning</meta:user-defined>
    <dc:language>nl</dc:language>
    <meta:user-defined meta:name="OVERHEID.Gemeente/DC.spatial">Lelystad</meta:user-defined>
    <meta:user-defined meta:name="OVERHEID.EPSG28992/DC.spatial">158466.824 503923.064</meta:user-defined>
    <meta:user-defined meta:name="OVERHEID.EPSG28992/DC.spatial">159591.47 500458.017</meta:user-defined>
    <meta:user-defined meta:name="OVERHEID.EPSG28992/DC.spatial">160566.228 503745.164</meta:user-defined>
    <meta:user-defined meta:name="OVERHEID.EPSG28992/DC.spatial">162768.254 498945.394</meta:user-defined>
    <meta:user-defined meta:name="OVERHEID.EPSG28992/DC.spatial">159549.389 500298.91</meta:user-defined>
    <meta:user-defined meta:name="OVERHEID.EPSG28992/DC.spatial">159555.088 500453.731</meta:user-defined>
    <meta:user-defined meta:name="OVERHEID.EPSG28992/DC.spatial">159567.452 500278.191</meta:user-defined>
    <meta:user-defined meta:name="DC.title">Verleende omgevingsvergunningen</meta:user-defined>
    <meta:user-defined meta:name="OVERHEID.PostcodeHuisnummer/OVERHEIDop.postcodeHuisnummer">8242PN 114</meta:user-defined>
    <meta:user-defined meta:name="OVERHEID.PostcodeHuisnummer/OVERHEIDop.postcodeHuisnummer">8231AM 46</meta:user-defined>
    <meta:user-defined meta:name="OVERHEID.PostcodeHuisnummer/OVERHEIDop.postcodeHuisnummer">8218NH 4</meta:user-defined>
    <meta:user-defined meta:name="OVERHEID.PostcodeHuisnummer/OVERHEIDop.postcodeHuisnummer">8245JR 8</meta:user-defined>
    <meta:user-defined meta:name="OVERHEID.PostcodeHuisnummer/OVERHEIDop.postcodeHuisnummer">8245JT 10</meta:user-defined>
    <meta:user-defined meta:name="OVERHEID.PostcodeHuisnummer/OVERHEIDop.postcodeHuisnummer">8245JR 7</meta:user-defined>
    <meta:user-defined meta:name="OVERHEIDop.straatnaam">Bataviaplein</meta:user-defined>
    <meta:user-defined meta:name="OVERHEIDop.straatnaam">Zonnedauwlaan</meta:user-defined>
    <meta:user-defined meta:name="OVERHEIDop.straatnaam">Karveel 07</meta:user-defined>
    <meta:user-defined meta:name="OVERHEIDop.straatnaam">Albert Einsteinweg</meta:user-defined>
    <meta:user-defined meta:name="OVERHEIDop.straatnaam">Zevensterstraat</meta:user-defined>
    <meta:user-defined meta:name="OVERHEIDop.straatnaam">Zonnedauwlaan</meta:user-defined>
    <meta:user-defined meta:name="OVERHEIDop.straatnaam">Zevensterstraat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43</meta:user-defined>
    <meta:user-defined meta:name="OVERHEIDop.GmbID/DC.identifier">gmb-2020-136643</meta:user-defined>
    <meta:user-defined meta:name="OVERHEIDop.versieInformatie"/>
  </office:meta>
</office:document-meta>
</file>