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elding Bekkenhaarsweg 7 in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26 mei 2020heeft de Omgevingsdienst Twente namens de gemeente een Activiteitenbesluit meldingen afgehandeld voor locatie Bekkenhaarsweg 7 in Hoge Hexel. De melding is geregistreerd onder nummer HZ_MM-20200037.</text:p>
            <text:p text:style-name="common-al">De melding betreft veranderen van het bedrijf het afnemen van het vrouwelijk jongvee en het realiseren van een werkplaats in de ligboxenstal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36641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641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641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519 490813</meta:user-defined>
    <meta:user-defined meta:name="DC.title">Kennisgeving Activiteitenbesluit melding Bekkenhaarsweg 7 in Hoge Hexel</meta:user-defined>
    <meta:user-defined meta:name="OVERHEID.PostcodeHuisnummer/OVERHEIDop.postcodeHuisnummer">7645AH 7</meta:user-defined>
    <meta:user-defined meta:name="OVERHEIDop.straatnaam">Bekkenhaarsweg</meta:user-defined>
    <meta:user-defined meta:name="OVERHEIDop.woonplaats">Hoge Hexel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641</meta:user-defined>
    <meta:user-defined meta:name="OVERHEIDop.GmbID/DC.identifier">gmb-2020-136641</meta:user-defined>
    <meta:user-defined meta:name="OVERHEIDop.versieInformatie"/>
  </office:meta>
</office:document-meta>
</file>