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aham Bellstraat 25 en Graham Bellstraat 2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Burgemeester en wethouders van Gemeente Zwolle; 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Graham Bellstraat 25 8013 PL (industriefunctie)</text:span>
          </text:p>
            <text:p text:style-name="common-al">
            <text:span text:style-name="nadrukvet">Graham Bellstraat 25A 8013 PL (industriefunctie)</text:span>
          </text:p>
            <text:p text:style-name="common-al">Samenvoegen in:</text:p>
            <text:p text:style-name="common-al">
            <text:span text:style-name="nadrukvet">
              <text:span text:style-name="nadrukondlijn">Graham Bellstraat 25 8013 PL (industriefunctie) </text:span>
            </text:span>
          </text:p>
            <text:p text:style-name="common-al">
            <text:span text:style-name="nadrukvet">Graham Bellstraat 29 8013 PL (industriefunctie)</text:span>
          </text:p>
            <text:p text:style-name="common-al">Vernummeren in:</text:p>
            <text:p text:style-name="common-al">
            <text:span text:style-name="nadrukvet">Graham Bellstraat 25A 8013 PL (industriefunctie)</text:span>
          </text:p>
            <text:p text:style-name="common-al">Verzenddatum besluit: 27 mei 2020</text:p>
            <text:p text:style-name="common-al">Kenmerk besluit: 9918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63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19.24 499922.552</meta:user-defined>
    <meta:user-defined meta:name="OVERHEID.EPSG28992/DC.spatial">205716.423 499931.005</meta:user-defined>
    <meta:user-defined meta:name="DC.title">Gemeente Zwolle – Kennisgeving huisnummerbesluit Graham Bellstraat 25 en Graham Bellstraat 25A</meta:user-defined>
    <meta:user-defined meta:name="OVERHEID.PostcodeHuisnummer/OVERHEIDop.postcodeHuisnummer">8013PL 25</meta:user-defined>
    <meta:user-defined meta:name="OVERHEID.PostcodeHuisnummer/OVERHEIDop.postcodeHuisnummer">8013PL 25</meta:user-defined>
    <meta:user-defined meta:name="OVERHEIDop.straatnaam">Graham Bellstraat</meta:user-defined>
    <meta:user-defined meta:name="OVERHEIDop.straatnaam">Graham Bellstraat</meta:user-defined>
    <meta:user-defined meta:name="OVERHEIDop.woonplaats">Zwolle</meta:user-defined>
    <meta:user-defined meta:name="OVERHEIDop.woonplaats">Zwolle</meta:user-defined>
    <meta:user-defined meta:name="DCTERMS.W3CDTF/DCTERMS.available">2020-05-29</meta:user-defined>
    <meta:user-defined meta:name="DCTERMS.W3CDTF/OVERHEIDop.jaargang">2020</meta:user-defined>
    <meta:user-defined meta:name="OVERHEIDop.externeBijlage">bijlage bij huisnummerbesluit 99188-2020|exb-2020-27899</meta:user-defined>
    <meta:user-defined meta:name="OVERHEIDop.publicationIssue">136639</meta:user-defined>
    <meta:user-defined meta:name="OVERHEIDop.GmbID/DC.identifier">gmb-2020-136639</meta:user-defined>
    <meta:user-defined meta:name="OVERHEIDop.versieInformatie"/>
  </office:meta>
</office:document-meta>
</file>