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mandaatbesluiten gemeente Voerendaal oktober 2019 en jan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de burgemeester, de Directeur en de afdelingsmanagers Maatschappelijke ontwikkeling, Omgevingsontwikkeling en Bedrijfsbureau van de gemeente Voerendaal, ieder voor zover het hun eigen bevoegdheid betreft, maken bekend te hebben besloten:</text:p>
            <text:p text:style-name="al"/>
            <text:p text:style-name="al">- het Mandaatbesluit gemeente Voerendaal oktober 2019;</text:p>
            <text:p text:style-name="al"/>
            <text:p text:style-name="al">- het besluit van 7 januari 2020 tot wijziging van het Mandaatbesluit gemeente Voerendaal oktober 2019;</text:p>
            <text:p text:style-name="al"/>
            <text:p text:style-name="al">- het Ondermandaatbesluit Directeur gemeente Voerendaal januari 2020;</text:p>
            <text:p text:style-name="al"/>
            <text:p text:style-name="al">- het Onder-ondermandaatbesluit afdeling Maatschappelijke ontwikkeling Voerendaal januari 2020;</text:p>
            <text:p text:style-name="al"/>
            <text:p text:style-name="al">- het Onder-ondermandaatbesluit afdeling Bedrijfsvoering Voerendaal januari 2020;</text:p>
            <text:p text:style-name="al"/>
            <text:p text:style-name="al">- het Onder-ondermandaatbesluit afdeling Openbare Ruimte Voerendaal januari 2020;</text:p>
            <text:p text:style-name="al"/>
            <text:p text:style-name="al">- het Onder-ondermandaatbesluit afdeling Ruimte en Omgeving Voerendaal januari 2020;</text:p>
            <text:p text:style-name="al"/>
            <text:p text:style-name="al">- het Onder-ondermandaatbesluit VTH-taken afdeling Ruimte en Omgeving Voerendaal januari 2020;</text:p>
            <text:p text:style-name="al"/>
            <text:p text:style-name="al">per 3 juni 2020 in te trekken.</text:p>
            <text:p text:style-name="al"/>
            <text:p text:style-name="tussenkopcur">\Bezwaar</text:p>
            <text:p text:style-name="al">Tegen deze besluiten kan geen bezwaar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3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DC.source">artikel 10:9 van de Algemene wet bestuursrecht]|[1.0:c:BWBR0005537&amp;artikel=10%3A9&amp;g=2020-04-15</meta:user-defined>
    <meta:user-defined meta:name="OVERHEIDop.referentienummer">Zaaknr. 85684</meta:user-defined>
    <meta:user-defined meta:name="DCTERMS.alternative">Intrekking mandaatbesluiten gemeente Voerendaal oktober 2019 en januari 2020</meta:user-defined>
    <dc:language>nl</dc:language>
    <meta:user-defined meta:name="OVERHEID.Gemeente/DC.spatial">Voerendaal</meta:user-defined>
    <meta:user-defined meta:name="DC.title">Bekendmaking intrekking mandaatbesluiten gemeente Voerendaal oktober 2019 en januari 2020</meta:user-defined>
    <meta:user-defined meta:name="DCTERMS.W3CDTF/DCTERMS.available">2020-06-02</meta:user-defined>
    <meta:user-defined meta:name="DCTERMS.W3CDTF/OVERHEIDop.jaargang">2020</meta:user-defined>
    <meta:user-defined meta:name="OVERHEIDop.publicationIssue">136637</meta:user-defined>
    <meta:user-defined meta:name="OVERHEIDop.betreftRegeling">CVDR628618_2</meta:user-defined>
    <meta:user-defined meta:name="OVERHEIDop.betreftRegeling">CVDR628617_2</meta:user-defined>
    <meta:user-defined meta:name="OVERHEIDop.betreftRegeling">CVDR636022_1</meta:user-defined>
    <meta:user-defined meta:name="OVERHEIDop.betreftRegeling">CVDR636027_1</meta:user-defined>
    <meta:user-defined meta:name="OVERHEIDop.betreftRegeling">CVDR636031_1</meta:user-defined>
    <meta:user-defined meta:name="OVERHEIDop.betreftRegeling">CVDR636037_1</meta:user-defined>
    <meta:user-defined meta:name="OVERHEIDop.betreftRegeling">CVDR636040_1</meta:user-defined>
    <meta:user-defined meta:name="OVERHEIDop.betreftRegeling">CVDR636041_1</meta:user-defined>
    <meta:user-defined meta:name="OVERHEIDop.GmbID/DC.identifier">gmb-2020-136637</meta:user-defined>
    <meta:user-defined meta:name="OVERHEIDop.versieInformatie"/>
  </office:meta>
</office:document-meta>
</file>