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VOERENDAAL MEI 2020 (burgemeester)</text:p>
      <text:section text:name="regeling_id1-3-2" text:style-name="regeling">
        <text:section text:name="aanhef_id1-3-2-1" text:style-name="aanhef">
          <text:section text:name="preambule_id1-3-2-1-1" text:style-name="preambule">
            <text:p text:style-name="al">Burgemeester en wethouders van Voerendaal,</text:p>
            <text:p text:style-name="al">en</text:p>
            <text:p text:style-name="al">de Burgemeester van Voerendaal,</text:p>
            <text:p text:style-name="al"/>
            <text:p text:style-name="al">overwegende,</text:p>
            <text:p text:style-name="al"/>
            <text:p text:style-name="al">dat het uit oogpunt van doelmatigheid wenselijk is om bepaalde bevoegdheden van het college en de burgemeester te laten uitoefenen door ambtenaren;</text:p>
            <text:p text:style-name="al"/>
            <text:p text:style-name="al">dat vanwege de beëindiging van de functionele integratie van de organisaties van de gemeente Voerendaal en de gemeente Simpelveld het noodzakelijk is de organisatie van de gemeente Voerendaal opnieuw in te richten en op 28 april 2020 een nieuw organisatiemodel voor de gemeente Voerendaal is vastgesteld; </text:p>
            <text:p text:style-name="al"/>
            <text:p text:style-name="al">dat het in dat verband noodzakelijk is ook de huidige mandaatregelingen te herzien;</text:p>
            <text:p text:style-name="al"/>
            <text:p text:style-name="al">gelet op het bepaalde in de Gemeentewet en de Algemene wet bestuursrecht;</text:p>
            <text:p text:style-name="al"/>
            <text:p text:style-name="al">elk voor zover het hun eigen bevoegdheid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mandaat te verlenen aan de functionarissen zoals vermeld in de kolom “Mandaat” in de bij dit besluit behorende bijlage “BEVOEGDHEDENLIJST MANDAAT GEMEENTE VOERENDAAL MEI 2020”;</text:p>
            <text:p text:style-name="al"/>
            <text:p text:style-name="al">2. te bepalen dat:</text:p>
            <text:p text:style-name="al"/>
            <text:p text:style-name="al">a. gemandateerde functionarissen, mits en voor zover noodzakelijk ter uitvoering van de krachtens het betreffend 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ondermandaat en onder-ondermandaat in de in de bevoegdhedenlijst genoemde gevallen is toegestaan, mits zulks schriftelijk wordt vastgelegd in taakafspraken die aan het college respectievelijk de burgemeester worden medegedeeld;</text:p>
            <text:p text:style-name="al"/>
            <text:p text:style-name="al">c. bij de uitoefening van een gemandateerde bevoegdheid alle ter zake door het bevoegde bestuursorgaan vastgestelde nadere regels en beleidsregels in acht dienen te worden genomen;</text:p>
            <text:p text:style-name="al"/>
            <text:p text:style-name="al">d. bij twijfel of het mandaatbesluit van toepassing is, overleg wordt gepleegd met de leidinggevende en/of de verantwoordelijke portefeuillehouder;</text:p>
            <text:p text:style-name="al"/>
            <text:p text:style-name="al">e. de mandaatverlening niet geldt indien:</text:p>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f. de ondertekening van een krachtens 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OF</text:p>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g. bij afwezigheid van de Directeur diens plaatsvervanger in zijn/haar plaats treedt;</text:p>
            <text:p text:style-name="al"/>
            <text:p text:style-name="al">h. bij afwezigheid van een afdelingsmanager, de functionaris, die is aangewezen als plv. afdelingsmanager voor wat betreft uitvoering van de mandaatregelingen, in zijn/haar plaats treedt;</text:p>
            <text:p text:style-name="al"/>
            <text:p text:style-name="al">i. bij afwezigheid van een andere gemandateerde functionaris, de functionaris die het onder(-onder)-mandaat heeft verleend in zijn/haar plaats treedt; </text:p>
            <text:p text:style-name="al"/>
            <text:p text:style-name="al"> j. de Directeur in alle gevallen als plaatsvervanger van de gemandateerde functionaris kan optreden;</text:p>
            <text:p text:style-name="al"/>
            <text:p text:style-name="al">3. het “Mandaatbesluit gemeente Voerendaal oktober 2019” van 15 oktober 2019 en het besluit van 7 januari 2020 tot “Wijziging Mandaatbesluit gemeente Voerendaal oktober 2019” en de daarbij behorende “BEVOEGDHEDENLIJST MANDAAT GEMEENTE VOERENDAAL JANUARI 2020” in te trekken;</text:p>
            <text:p text:style-name="al"/>
            <text:p text:style-name="al">4. dat dit besluit kan worden aangehaald als Mandaatbesluit gemeente Voerendaal mei 2020;</text:p>
            <text:p text:style-name="al"/>
            <text:p text:style-name="al">5. dat dit besluit in werking treedt op de dag na bekendmaking van dit besluit.</text:p>
          </text:section>
        </text:section>
        <text:section text:name="regeling-sluiting_id1-3-2-3" text:style-name="regeling-sluiting">
          <text:section text:name="ondertekening_id1-3-2-3-1">
            <text:p><text:span text:style-name="functie">Aldus vastgesteld op 26 mei 2020.</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J.H.M. Janssen W. Houben</text:span></text:p>
            <text:p><text:span text:style-name="functie"/></text:p>
            <text:p><text:span text:style-name="functie"> DE BURGEMEESTER VAN VOERENDAAL,</text:span></text:p>
            <text:p><text:span text:style-name="functie"/></text:p>
            <text:p><text:span text:style-name="functie"/></text:p>
            <text:p><text:span text:style-name="functie"/></text:p>
            <text:p><text:span text:style-name="functie"/></text:p>
            <text:p><text:span text:style-name="functie"> W. Houben</text:span></text:p>
            <text:p><text:span text:style-name="functie"/></text:p>
            <text:p><text:span text:style-name="functie">Het besluit ligt vanaf 3 juni 2020 gedurende 6 weken ter inzage bij het Klantcontactcentrum.</text:span></text:p>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3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OVERHEIDop.referentienummer">Zaaknr. 85684</meta:user-defined>
    <meta:user-defined meta:name="DCTERMS.alternative">Mandaatbesluit gemeente Voerendaal mei 2020 (burgemeester)</meta:user-defined>
    <dc:language>nl</dc:language>
    <meta:user-defined meta:name="OVERHEID.Gemeente/DC.spatial">Voerendaal</meta:user-defined>
    <meta:user-defined meta:name="DC.title">MANDAATBESLUIT GEMEENTE VOERENDAAL MEI 2020 (burgemeester)</meta:user-defined>
    <meta:user-defined meta:name="DCTERMS.W3CDTF/DCTERMS.available">2020-06-02</meta:user-defined>
    <meta:user-defined meta:name="OVERHEIDop.externeBijlage">Bevoegdhedenlijst mandaat Voerendaal mei 2020|exb-2020-27890</meta:user-defined>
    <meta:user-defined meta:name="DCTERMS.W3CDTF/OVERHEIDop.jaargang">2020</meta:user-defined>
    <meta:user-defined meta:name="OVERHEIDop.publicationIssue">136631</meta:user-defined>
    <meta:user-defined meta:name="OVERHEIDop.betreftRegeling">CVDR640797_1</meta:user-defined>
    <meta:user-defined meta:name="OVERHEIDop.GmbID/DC.identifier">gmb-2020-136631</meta:user-defined>
    <meta:user-defined meta:name="xs:date/OVERHEIDop.startdatum">2020-06-03</meta:user-defined>
    <meta:user-defined meta:name="OVERHEIDop.versieInformatie"/>
  </office:meta>
</office:document-meta>
</file>