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ldijk Zuid 180A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70620</text:p>
            <text:p text:style-name="common-al">Gemeente Amstelveen heeft op 15 januari 2020 besloten om de beslistermijn voor de aanvraag voor een omgevingsvergunning voor het renoveren van een dijkhuis te verlengen voor een periode van maximaal 6 weken. De locatie is Amsteldijk Zuid 180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6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30.28 474451.09</meta:user-defined>
    <meta:user-defined meta:name="DC.title">Gemeente  Amstelveen - beslistermijn omgevingsvergunning verlengd - Amsteldijk Zuid 180A in Amstelveen</meta:user-defined>
    <meta:user-defined meta:name="OVERHEID.PostcodeHuisnummer/OVERHEIDop.postcodeHuisnummer">1188VN 180a</meta:user-defined>
    <meta:user-defined meta:name="OVERHEIDop.straatnaam">Amsteldijk Zuid</meta:user-defined>
    <meta:user-defined meta:name="OVERHEIDop.woonplaats">Amstelve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63</meta:user-defined>
    <meta:user-defined meta:name="OVERHEIDop.GmbID/DC.identifier">gmb-2020-13663</meta:user-defined>
    <meta:user-defined meta:name="OVERHEIDop.versieInformatie"/>
  </office:meta>
</office:document-meta>
</file>