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Zeisterspoor 19 0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302651 voor een omgevingsvergunning voor het <text:span text:style-name="nadrukvet">Wijzigen brandcompartiment </text:span>op locatie Het Zeisterspoor 19 06 in Soesterberg. De vergunning is toegekend en is verzonden op 27 me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62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262.22 459810.13</meta:user-defined>
    <meta:user-defined meta:name="DC.title">Kennisgeving besluit op aanvraag omgevingsvergunning Het Zeisterspoor 19 06 in Soesterberg</meta:user-defined>
    <meta:user-defined meta:name="OVERHEID.PostcodeHuisnummer/OVERHEIDop.postcodeHuisnummer">3769AP 19</meta:user-defined>
    <meta:user-defined meta:name="OVERHEIDop.straatnaam">Het Zeisterspoor</meta:user-defined>
    <meta:user-defined meta:name="OVERHEIDop.woonplaats">Soesterberg</meta:user-defined>
    <meta:user-defined meta:name="DCTERMS.W3CDTF/DCTERMS.available">2020-05-29</meta:user-defined>
    <meta:user-defined meta:name="DCTERMS.W3CDTF/OVERHEIDop.jaargang">2020</meta:user-defined>
    <meta:user-defined meta:name="OVERHEIDop.publicationIssue">136626</meta:user-defined>
    <meta:user-defined meta:name="OVERHEIDop.GmbID/DC.identifier">gmb-2020-136626</meta:user-defined>
    <meta:user-defined meta:name="OVERHEIDop.versieInformatie"/>
  </office:meta>
</office:document-meta>
</file>