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31 in Zevenhoven - het realiseren van een aanbouw aan de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Park Zomerlust 31 in Zevenhoven - zaaknummer W-2020-0135 - omgevingsvergunning voor het realiseren van een aanbouw aan de bestaande recreatie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62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95 465926</meta:user-defined>
    <meta:user-defined meta:name="DC.title">Omgevingsvergunning verleend Park Zomerlust 31 in Zevenhoven - het realiseren van een aanbouw aan de bestaande recreatiewoning</meta:user-defined>
    <meta:user-defined meta:name="OVERHEID.PostcodeHuisnummer/OVERHEIDop.postcodeHuisnummer">2435NG 31</meta:user-defined>
    <meta:user-defined meta:name="OVERHEIDop.straatnaam">Park Zomerlust</meta:user-defined>
    <meta:user-defined meta:name="OVERHEIDop.woonplaats">Zevenhoven</meta:user-defined>
    <meta:user-defined meta:name="DCTERMS.W3CDTF/DCTERMS.available">2020-05-29</meta:user-defined>
    <meta:user-defined meta:name="DCTERMS.W3CDTF/OVERHEIDop.jaargang">2020</meta:user-defined>
    <meta:user-defined meta:name="OVERHEIDop.publicationIssue">136625</meta:user-defined>
    <meta:user-defined meta:name="OVERHEIDop.GmbID/DC.identifier">gmb-2020-136625</meta:user-defined>
    <meta:user-defined meta:name="OVERHEIDop.versieInformatie"/>
  </office:meta>
</office:document-meta>
</file>