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5-2020</text:p>
            <text:p text:style-name="common-al"/>
            <text:p text:style-name="common-al">Dossierlocatie: <text:span text:style-name="nadrukvet">Lelystad, Zeebiesweg 53(174)</text:span></text:p>
            <text:p text:style-name="common-al"/>
            <text:p text:style-name="common-al">Dossiernummer: 764</text:p>
            <text:p text:style-name="common-al"/>
            <text:p text:style-name="common-al">Dossieromschrijving: plaatsen van een partytent en bevestigen van een rolhek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6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764</meta:user-defined>
    <meta:user-defined meta:name="DCTERMS.abstract">plaatsen van een partytent en bevestigen van een rolhek</meta:user-defined>
    <dc:language>nl</dc:language>
    <meta:user-defined meta:name="OVERHEID.EPSG28992/DC.spatial">166799.707 495981.484</meta:user-defined>
    <meta:user-defined meta:name="DC.title">764 Ingekomen omgevingsvergunning</meta:user-defined>
    <meta:user-defined meta:name="OVERHEID.PostcodeHuisnummer/OVERHEIDop.postcodeHuisnummer">8219PT 53</meta:user-defined>
    <meta:user-defined meta:name="OVERHEIDop.straatnaam">Zeebiesweg</meta:user-defined>
    <meta:user-defined meta:name="OVERHEIDop.woonplaats">Lelystad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614</meta:user-defined>
    <meta:user-defined meta:name="OVERHEIDop.GmbID/DC.identifier">gmb-2020-136614</meta:user-defined>
    <meta:user-defined meta:name="OVERHEIDop.versieInformatie"/>
  </office:meta>
</office:document-meta>
</file>