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5-2020</text:p>
            <text:p text:style-name="common-al"/>
            <text:p text:style-name="common-al">Dossierlocatie: <text:span text:style-name="nadrukvet">Kamp 20-68</text:span></text:p>
            <text:p text:style-name="common-al"/>
            <text:p text:style-name="common-al">Dossiernummer: 758</text:p>
            <text:p text:style-name="common-al"/>
            <text:p text:style-name="common-al">Dossieromschrijving: veranderen van een buurthuis naar 2 woningen, het plaatsen van lichtkoepels en het aanleggen van 2 uitritten en van een we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61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58</meta:user-defined>
    <meta:user-defined meta:name="DCTERMS.abstract">veranderen van een buurthuis naar 2 woningen, het plaatsen van lichtkoepels en het aanleggen van 2 uitritten en van een weg</meta:user-defined>
    <dc:language>nl</dc:language>
    <meta:user-defined meta:name="OVERHEID.EPSG28992/DC.spatial">161721.307746804 501797.872186497</meta:user-defined>
    <meta:user-defined meta:name="DC.title">758 Ingekomen omgevingsvergunning</meta:user-defined>
    <meta:user-defined meta:name="OVERHEID.PostcodeHuisnummer/OVERHEIDop.postcodeHuisnummer">8225DS 68</meta:user-defined>
    <meta:user-defined meta:name="OVERHEIDop.straatnaam">Kamp 20</meta:user-defined>
    <meta:user-defined meta:name="OVERHEIDop.woonplaats">Lelysta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611</meta:user-defined>
    <meta:user-defined meta:name="OVERHEIDop.GmbID/DC.identifier">gmb-2020-136611</meta:user-defined>
    <meta:user-defined meta:name="OVERHEIDop.versieInformatie"/>
  </office:meta>
</office:document-meta>
</file>