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5-2020</text:p>
            <text:p text:style-name="common-al"/>
            <text:p text:style-name="common-al">Dossierlocatie: <text:span text:style-name="nadrukvet">Lelystad, Meentweg 14A</text:span></text:p>
            <text:p text:style-name="common-al"/>
            <text:p text:style-name="common-al">Dossiernummer: 756</text:p>
            <text:p text:style-name="common-al"/>
            <text:p text:style-name="common-al">Dossieromschrijving: het plaatsen van fietsenrekken en het veranderen van een gevelpaneel (2 medicijnautomat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6</meta:user-defined>
    <meta:user-defined meta:name="DCTERMS.abstract">het plaatsen van fietsenrekken en het veranderen van een gevelpaneel (2 medicijnautomaten)</meta:user-defined>
    <dc:language>nl</dc:language>
    <meta:user-defined meta:name="OVERHEID.EPSG28992/DC.spatial">161120.176 503142.623</meta:user-defined>
    <meta:user-defined meta:name="DC.title">756 Ingekomen omgevingsvergunning</meta:user-defined>
    <meta:user-defined meta:name="OVERHEID.PostcodeHuisnummer/OVERHEIDop.postcodeHuisnummer">8224BP 14</meta:user-defined>
    <meta:user-defined meta:name="OVERHEIDop.straatnaam">Meentweg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0</meta:user-defined>
    <meta:user-defined meta:name="OVERHEIDop.GmbID/DC.identifier">gmb-2020-136610</meta:user-defined>
    <meta:user-defined meta:name="OVERHEIDop.versieInformatie"/>
  </office:meta>
</office:document-meta>
</file>