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bovenwoning in 2 appartementen, Thomas a Kempisstraat 28 (zaaknummer Z2020-000047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mas a Kempisstraat 28</text:span> – voor  het splitsen van een bovenwoning in 2 appartementen, verzonden op 26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60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49.81 503352.116</meta:user-defined>
    <meta:user-defined meta:name="DC.title">Kennisgeving verlengen beslistermijn op een aanvraag omgevingsvergunning, splitsen bovenwoning in 2 appartementen, Thomas a Kempisstraat 28 (zaaknummer Z2020-00004774)</meta:user-defined>
    <meta:user-defined meta:name="OVERHEID.PostcodeHuisnummer/OVERHEIDop.postcodeHuisnummer">8021BC 28</meta:user-defined>
    <meta:user-defined meta:name="OVERHEIDop.straatnaam">Thomas a Kempisstraat</meta:user-defined>
    <meta:user-defined meta:name="OVERHEIDop.woonplaats">Zwoll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602</meta:user-defined>
    <meta:user-defined meta:name="OVERHEIDop.GmbID/DC.identifier">gmb-2020-136602</meta:user-defined>
    <meta:user-defined meta:name="OVERHEIDop.versieInformatie"/>
  </office:meta>
</office:document-meta>
</file>