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olenstraat 4, 7311 MV Apeldoorn, het plaatsen van een tunnel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december 2019 </text:p>
            <text:p text:style-name="common-al">Wabonummer: D19/0230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6</meta:user-defined>
    <dc:language>nl</dc:language>
    <meta:user-defined meta:name="OVERHEID.EPSG28992/DC.spatial">194735 469535</meta:user-defined>
    <meta:user-defined meta:name="DC.title">Aanvraag omgevingsvergunning Korte Molenstraat 4, 7311 MV Apeldoorn, het plaatsen van een tunnelkas</meta:user-defined>
    <meta:user-defined meta:name="OVERHEID.PostcodeHuisnummer/OVERHEIDop.postcodeHuisnummer">7311MV 4</meta:user-defined>
    <meta:user-defined meta:name="OVERHEIDop.straatnaam">Korte Molenstraat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197</meta:user-defined>
    <meta:user-defined meta:name="OVERHEIDop.publicationIssue">1366</meta:user-defined>
    <meta:user-defined meta:name="OVERHEIDop.GmbID/DC.identifier">gmb-2020-1366</meta:user-defined>
    <meta:user-defined meta:name="OVERHEIDop.versieInformatie"/>
  </office:meta>
</office:document-meta>
</file>