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Cimbaalsingel 1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: 21 april 2020</text:p>
            <text:p text:style-name="common-al">Cimbaalsingel 1</text:p>
            <text:p text:style-name="common-al">Omschrijving: het brandveilig gebruiken van het pand met 40 zorgwoningen</text:p>
            <text:p text:style-name="common-al">Kenmerk: 82402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ontwerpbesluit heeft gemaakt en daarna wanneer de gemeente een besluit over de aanvraag heeft genomen. Over het ontwerpbesluit kunt u zienswijzen indienen. Tegen het uiteindelijke besluit kunt u bezwaar of beroep aantekenen. In dit geval </text:p>
            <text:p text:style-name="tussenkopcur">Wilt u meer informatie?</text:p>
            <text:p text:style-name="common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659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9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9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4147.021 450654.168</meta:user-defined>
    <meta:user-defined meta:name="DC.title">Ingekomen aanvraag voor een omgevingsvergunning, Cimbaalsingel 1te Nieuwegein</meta:user-defined>
    <meta:user-defined meta:name="OVERHEID.PostcodeHuisnummer/OVERHEIDop.postcodeHuisnummer">3438DB 1</meta:user-defined>
    <meta:user-defined meta:name="OVERHEIDop.straatnaam">Cimbaalsingel</meta:user-defined>
    <meta:user-defined meta:name="OVERHEIDop.woonplaats">Nieuwegei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595</meta:user-defined>
    <meta:user-defined meta:name="OVERHEIDop.GmbID/DC.identifier">gmb-2020-136595</meta:user-defined>
    <meta:user-defined meta:name="OVERHEIDop.versieInformatie"/>
  </office:meta>
</office:document-meta>
</file>