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Financiële verordening gemeente Elburg 2019</text:p>
      <text:section text:name="regeling_id1-3-2" text:style-name="regeling">
        <text:section text:name="aanhef_id1-3-2-1" text:style-name="aanhef">
          <text:section text:name="preambule_id1-3-2-1-1" text:style-name="preambule">
            <text:p text:style-name="al">De raad der gemeente Elburg;</text:p>
            <text:p text:style-name="al">gelet op artikel 212 van de Gemeentewet,</text:p>
            <text:p text:style-name="al">gelet op het Besluit Begroting en Verantwoording Provincies en Gemeenten,</text:p>
            <text:p text:style-name="al">gelezen het voorstel van burgemeester en wethouders van 16 juli 2019,</text:p>
            <text:p text:style-name="al">b e s l u i t : vast te stellen de Financiële verordening gemeente Elburg 2019</text:p>
            <text:p text:style-name="al"/>
            <text:p text:style-name="al">
            <text:span text:style-name="nadrukvet">Artikel 1. Definities</text:span>
          </text:p>
            <text:p text:style-name="al">In deze verordening wordt verstaan onder:</text:p>
            <text:list text:style-name="id1-3-2-1-1-9">
              <text:list-item text:style-override="id1-3-2-1-1-9-1">
                <text:number>1.</text:number>
                <text:p text:style-name="al">BBV: Het Besluit begroting en verantwoording provincies en gemeenten;</text:p>
              </text:list-item>
              <text:list-item text:style-override="id1-3-2-1-1-9-2">
                <text:number>2.</text:number>
                <text:p text:style-name="al">Administratie: Het systematisch verzamelen, vastleggen, verwerken en verstrekken van informatie ten behoeve van het besturen, het functioneren en het beheersen van de organisatie van de gemeente Elburg en ten behoeve van de verantwoording die daarover moet worden afgelegd;</text:p>
              </text:list-item>
              <text:list-item text:style-override="id1-3-2-1-1-9-3">
                <text:number>3.</text:number>
                <text:p text:style-name="al">Financiële administratie: Het onderdeel van de administratie dat omvat het systematisch maken en verwerken van aantekeningen betreffende de financiële gegevens van de organisatie van de gemeente Elburg, teneinde te komen tot een goed inzicht in:</text:p>
              </text:list-item>
            </text:list>
            <text:list text:style-name="id1-3-2-1-1-10">
              <text:list-item text:style-override="id1-3-2-1-1-10-1">
                <text:number>1.</text:number>
                <text:p text:style-name="al">De financieel-economische positie;</text:p>
              </text:list-item>
              <text:list-item text:style-override="id1-3-2-1-1-10-2">
                <text:number>2.</text:number>
                <text:p text:style-name="al">Het financiële beheer;</text:p>
              </text:list-item>
              <text:list-item text:style-override="id1-3-2-1-1-10-3">
                <text:number>3.</text:number>
                <text:p text:style-name="al">De uitvoering van de begroting;</text:p>
              </text:list-item>
              <text:list-item text:style-override="id1-3-2-1-1-10-4">
                <text:number>4.</text:number>
                <text:p text:style-name="al">Het afwikkelen van vorderingen en schulden;</text:p>
              </text:list-item>
              <text:list-item text:style-override="id1-3-2-1-1-10-5">
                <text:number>5.</text:number>
                <text:p text:style-name="al">Alsmede tot het afleggen van rekening en verantwoording daarover;</text:p>
              </text:list-item>
            </text:list>
            <text:list text:style-name="id1-3-2-1-1-11">
              <text:list-item text:style-override="id1-3-2-1-1-11-1">
                <text:number>1.</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1-1-11-2">
                <text:number>2.</text:number>
                <text:p text:style-name="al">Financieel beheer: Het uitoefenen van bestuur over en toezicht op het beheer van middelen en het uitoefenen van rechten van de gemeente Elburg;</text:p>
              </text:list-item>
              <text:list-item text:style-override="id1-3-2-1-1-11-3">
                <text:number>3.</text:number>
                <text:p text:style-name="al">Doelmatigheid: Het realiseren van bepaalde prestaties met een zo beperkt mogelijke inzet van middelen;</text:p>
              </text:list-item>
              <text:list-item text:style-override="id1-3-2-1-1-11-4">
                <text:number>4.</text:number>
                <text:p text:style-name="al">Doeltreffendheid: De mate waarin de beoogde maatschappelijke effecten van het beleid ook daadwerkelijk worden behaald;</text:p>
              </text:list-item>
              <text:list-item text:style-override="id1-3-2-1-1-11-5">
                <text:number>5.</text:number>
                <text:p text:style-name="al">Rechtmatigheid: Het in overeenstemming zijn met de relevante wet- en regelgeving, zoals bedoeld in het Besluit accountantscontrole decentrale overheden;</text:p>
              </text:list-item>
              <text:list-item text:style-override="id1-3-2-1-1-11-6">
                <text:number>6.</text:number>
                <text:p text:style-name="al">Planperiode: Dit betreft het begrotingsjaar en de drie daaropvolgende jaren;</text:p>
              </text:list-item>
              <text:list-item text:style-override="id1-3-2-1-1-11-7">
                <text:number>7.</text:number>
                <text:p text:style-name="al">Liquiditeitsratio: De liquiditeitsratio geeft aan in hoeverre de gemeente in staat is haar verplichtingen op korte termijn na te komen. De liquiditeitsratio wordt berekend door het totaal van de op korte termijn in liquide middelen om te zetten activa te delen door de kortlopende schulden;</text:p>
              </text:list-item>
              <text:list-item text:style-override="id1-3-2-1-1-11-8">
                <text:number>8.</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verstrekte geldleningen en overige uitzettingen, debiteurenvorderingen, liquide middelen en overlopende activa;</text:p>
              </text:list-item>
              <text:list-item text:style-override="id1-3-2-1-1-11-9">
                <text:number>9.</text:number>
                <text:p text:style-name="al">Onbenutte belastingcapaciteit onroerende zaakbelasting: Het verschil tussen (geraamde) opbrengst onroerende zaakbelasting op grond van de gemeentelijke tarieven en de opbrengst onroerende zaakbelasting berekend op basis van de tarieven die als inkomstenmaatstaf OZB worden gehanteerd bij de berekening van de algemene uitkering;</text:p>
              </text:list-item>
              <text:list-item text:style-override="id1-3-2-1-1-11-10">
                <text:number>10.</text:number>
                <text:p text:style-name="al">Weerstandsratio: Dit betreft de uitkomst van de deling van de beschikbare weerstandscapaciteit door de benodigde weerstandscapaciteit. Weerstandscapaciteit wordt gedefinieerd als: het geheel aan beschikbare en vrij aanwendbare financiële middelen om mogelijke risico’s met financieel gevolg op te kunnen vangen. Er wordt hierbij onderscheid gemaakt tussen de structurele en de incidentele weerstandsratio.</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Titel 1. Begroting en verantwoording</text:p>
            <text:section text:name="artikel_id1-3-2-2-1-2" text:style-name="artikel">
              <text:p text:style-name="artikel_kop_titel"><text:span text:style-name="artikel_kop_label">Artikel</text:span> <text:span text:style-name="artikel_kop_nr">2.</text:span> Programma-indeling</text:p>
              <text:p text:style-name="al">1. De raad stelt een programma-indeling vast.</text:p>
              <text:p text:style-name="al">2. De raad stelt de taakvelden per programma vast.</text:p>
              <text:p text:style-name="al">3. De raad stelt op voorstel van het college per programma de beleidsindicatoren vast. Het voorstel van het college bevat tenminste de verplichte beleidsindicatoren, bedoeld in artikel 25, 2e lid, onder a, BBV.</text:p>
              <text:p text:style-name="al">4. De raad stelt bij aanvang van iedere raadsperiode vast over welke onderwerpen hij in extra paragrafen naast de verplichte paragrafen van de begroting en de jaarstukken kaders wil stellen en wil worden geïnformeerd.</text:p>
              <text:p text:style-name="al"/>
            </text:section>
            <text:section text:name="artikel_id1-3-2-2-1-3" text:style-name="artikel">
              <text:p text:style-name="artikel_kop_titel"><text:span text:style-name="artikel_kop_label">Artikel</text:span> <text:span text:style-name="artikel_kop_nr">3.</text:span> Inrichting begroting en jaarstukken </text:p>
              <text:p text:style-name="al">1. Bij de begroting en de jaarstukken worden onder elk van de programma’s de baten en lasten per taakveld weergegeven. </text:p>
              <text:p text:style-name="al">2. Bij de uiteenzetting van de financiële positie in de begroting wordt van de nieuwe investeringen, en de geplande nog niet aangevraagde investeringen, per investering het benodigde investeringskrediet weergegeven.</text:p>
              <text:p text:style-name="al">3. Bij de uiteenzetting van de financiële positie in de begroting wordt in aanvulling op het bepaalde in artikel 20 en artikel 21 BBV inzicht gegeven in de ontwikkeling van de schuldpositie als gevolg van de begroting, de meerjarenraming, de investeringen en de grondexploitatie (geprognosticeerde balans).</text:p>
              <text:p text:style-name="al">4. In de jaarrekening wordt van de geautoriseerde investeringskredieten groter dan € 25.000 de totale besteding van het krediet in het jaar en de actuele raming van de totale uitgaven en inkomsten van de investering weergegeven. </text:p>
              <text:p text:style-name="al"/>
            </text:section>
            <text:section text:name="artikel_id1-3-2-2-1-4" text:style-name="artikel">
              <text:p text:style-name="artikel_kop_titel"><text:span text:style-name="artikel_kop_label">Artikel</text:span> <text:span text:style-name="artikel_kop_nr">4.</text:span> Kaders ontwerpbegroting</text:p>
              <text:p text:style-name="al">1. Het college biedt jaarlijks aan de raad een kadernota aan. De kadernota bevat in ieder geval:</text:p>
              <text:list text:style-name="id1-3-2-2-1-4-3">
                <text:list-item text:style-override="id1-3-2-2-1-4-3">
                  <text:number>a.</text:number>
                  <text:p text:style-name="al">Een toelichting op het meerjarenperspectief;</text:p>
                </text:list-item>
                <text:list-item text:style-override="id1-3-2-2-1-4-4">
                  <text:number>b.</text:number>
                  <text:p text:style-name="al">Het meerjarenperspectief opgebouwd uit (wijzigingen) bestaand beleid, voorstellen nieuw beleid en dekkingsvoorstellen; </text:p>
                </text:list-item>
                <text:list-item text:style-override="id1-3-2-2-1-4-5">
                  <text:number>c.</text:number>
                  <text:p text:style-name="al">Een tekstuele toelichting op de (wijzigingen) bestaand beleid, voorstellen nieuw beleid en dekkingsvoorstellen.</text:p>
                </text:list-item>
              </text:list>
              <text:p text:style-name="al">2. In het meerjarenperspectief wordt een stelpost onvoorzien (incidenteel) van € 50.000 en een stelpost remweg (onvoorzien structureel) van € 10.000 opgenomen.</text:p>
              <text:p text:style-name="al"/>
            </text:section>
            <text:section text:name="artikel_id1-3-2-2-1-5" text:style-name="artikel">
              <text:p text:style-name="artikel_kop_titel"><text:span text:style-name="artikel_kop_label">Artikel</text:span> <text:span text:style-name="artikel_kop_nr">5.</text:span> Autorisatie begroting en investeringskredieten</text:p>
              <text:p text:style-name="al">1. De raad autoriseert met het vaststellen van de begroting de totale lasten en de totale baten per programma, het overzicht algemene dekkingsmiddelen, de gestelde doelen en de beoogde maatschappelijke effecten.</text:p>
              <text:p text:style-name="al">2. In afwijking van het eerste lid kan de raad bij aanvang van de raadsperiode, indien hij een taakveld als prioriteit aanwijst, de baten en lasten van dit taakveld apart autoriseren.</text:p>
              <text:p text:style-name="al">3. De investeringen voor het eerste begrotingsjaar worden bij de begrotingsbehandeling met het vaststellen van de begroting geautoriseerd. Bij de begrotingsbehandeling geeft de raad aan van welke nieuwe investeringen hij op een later tijdstip een apart voorstel voor autorisatie van het investeringskrediet wil ontvangen.</text:p>
              <text:p text:style-name="al"/>
            </text:section>
            <text:section text:name="artikel_id1-3-2-2-1-6" text:style-name="artikel">
              <text:p text:style-name="artikel_kop_titel"><text:span text:style-name="artikel_kop_label">Artikel</text:span> <text:span text:style-name="artikel_kop_nr">6.</text:span> Tussentijdse rapportage</text:p>
              <text:p text:style-name="al">1. Het college informeert de raad door middel van tussentijdse rapportages over de realisatie van de begroting van de gemeente over de eerste 4 maanden en de eerste 10 maanden van het lopende boekjaar. Deze rapportages verschijnen als voorjaars- en slotrapportage.</text:p>
              <text:p text:style-name="al">2. De tussentijdse rapportages bevatten een uiteenzetting over de uitvoering en het bijstellen van het beleid en een overzicht met de afwijkingen op de oorspronkelijke ramingen.</text:p>
              <text:p text:style-name="al">3. In de tussentijdse rapportages worden incidentele afwijkingen op de oorspronkelijke ramingen van de baten en lasten en investeringskredieten in de begroting groter dan € 25.000 toegelicht. Tevens worden structurele afwijkingen op de oorspronkelijke ramingen van de baten en lasten groter dan € 10.000 toegelicht. Daarnaast worden alle mutaties in de reserves en de stelpost begrotingsoverschot toegelicht.</text:p>
              <text:p text:style-name="al">4. In de tussentijdse rapportages wordt als toelichting op alle geautoriseerde investeringen groter dan € 25.000 de totale besteding van het krediet in het jaar en de actuele raming van de totale uitgaven van de investering weergegeven.</text:p>
              <text:p text:style-name="al">5. Het college informeert de raad door middel van de rapportage grote projecten. De frequentie en de onderwerpen van de voortgangsrapportage worden door de raad vastgesteld. </text:p>
              <text:p text:style-name="al"/>
            </text:section>
            <text:section text:name="artikel_id1-3-2-2-1-7" text:style-name="artikel">
              <text:p text:style-name="artikel_kop_titel"><text:span text:style-name="artikel_kop_label">Artikel</text:span> <text:span text:style-name="artikel_kop_nr">7.</text:span> Informatieplicht</text:p>
              <text:p text:style-name="al">1. Het college informeert in ieder geval vooraf de raad en neemt pas een besluit, nadat de raad in de gelegenheid is gesteld zijn wensen en bedenkingen ter kennis van het college te brengen voor zover het betreft niet bij begroting geautoriseerde bedragen inzake:</text:p>
              <text:list text:style-name="id1-3-2-2-1-7-3">
                <text:list-item text:style-override="id1-3-2-2-1-7-3">
                  <text:number>a.</text:number>
                  <text:p text:style-name="al">Aankoop en verkoop van goederen en diensten groter dan € 25.000;</text:p>
                </text:list-item>
                <text:list-item text:style-override="id1-3-2-2-1-7-4">
                  <text:number>b.</text:number>
                  <text:p text:style-name="al">Het toekennen van subsidies groter dan € 25.000;</text:p>
                </text:list-item>
                <text:list-item text:style-override="id1-3-2-2-1-7-5">
                  <text:number>c.</text:number>
                  <text:p text:style-name="al">Het verstrekken van leningen, waarborgen en garanties groter dan € 25.000;</text:p>
                </text:list-item>
                <text:list-item text:style-override="id1-3-2-2-1-7-6">
                  <text:number>d.</text:number>
                  <text:p text:style-name="al">Onttrekkingen uit de bestemmingsreserves groter dan € 25.000;</text:p>
                </text:list-item>
                <text:list-item text:style-override="id1-3-2-2-1-7-7">
                  <text:number>e.</text:number>
                  <text:p text:style-name="al">Onttrekkingen uit de stelpost begrotingsoverschot groter dan € 25.000;</text:p>
                </text:list-item>
                <text:list-item text:style-override="id1-3-2-2-1-7-8">
                  <text:number>f.</text:number>
                  <text:p text:style-name="al">Investeringen groter dan € 50.000 waarbij de kapitaallasten niet hoger mogen zijn dan € 10.000.</text:p>
                </text:list-item>
              </text:list>
              <text:p text:style-name="al">2. Indien het college voorziet dat een bij begroting geautoriseerd bedrag dreigt te worden overschreden met meer dan € 25.000, wordt dit door het college in de eerstvolgende raadsvergadering aan de raad gemeld. Het college voegt hierbij een voorstel voor wijziging van het budget of het investeringskrediet of een voorstel voor bijstelling van het beleid.</text:p>
              <text:p text:style-name="al">3. Het college informeert de raad achteraf, indien vooraf rapporteren niet mogelijk blijkt te zijn geweest. De rapportage verschijnt binnen twee weken nadat de overschrijding van meer dan € 25.000, van een bij begroting vastgestelde verplichting, bekend is geworden.</text:p>
              <text:p text:style-name="al">4. Het college informeert vooraf de raad en neemt pas een besluit nadat de raad in de gelegenheid is gesteld zijn wensen en bedenkingen ter kennis van het college te brengen indien het college nieuwe meerjarige verplichtingen aangaat waarvan de jaarlijkse lasten groter zijn dan € 10.000, niet zijnde kapitaallasten.</text:p>
              <text:p text:style-name="al">5. Het hiervoor onder lid 1 t/m 4 gestelde is niet van toepassing op besluiten tot en het verrichten van privaatrechtelijke rechtshandelingen, welke zijn opgenomen op een bij raadsbesluit van 23 januari 2003 gewaarmerkte lijst die als bijlage bij deze verordening is gevoegd.</text:p>
              <text:p text:style-name="al">6. Het hiervoor onder lid 1c gestelde is niet van toepassing voor zover voldaan wordt aan de voorwaarden en afspraken zoals deze zijn opgenomen in de bij raadsbesluit van 27 mei 2013 vastgestelde beleidsnotitie ”Verstrekken rentedragende geldleningen aan verenigingen voor de (ver)bouw, aanleg c.q. aankoop van sportaccommodaties”. Dit raadsbesluit is als bijlage bij deze verordening gevoegd.</text:p>
              <text:p text:style-name="al"/>
            </text:section>
            <text:p text:style-name="hoofdstuk_bottom"/>
          </text:section>
          <text:section text:name="hoofdstuk_id1-3-2-2-2" text:style-name="hoofdstuk">
            <text:p text:style-name="hoofdstuk_kop"><text:span text:style-name="label"/> <text:span text:style-name="nr"/> Titel 2. Financieel beleid</text:p>
            <text:section text:name="artikel_id1-3-2-2-2-2" text:style-name="artikel">
              <text:p text:style-name="artikel_kop_titel"><text:span text:style-name="artikel_kop_label">Artikel</text:span> <text:span text:style-name="artikel_kop_nr">8.</text:span> Waardering en afschrijving vaste activa</text:p>
              <text:p text:style-name="al">Het college biedt de raad vierjaarlijks een nota waardering en afschrijving aan met daarin opgenomen beleidsvoornemens en kaders.</text:p>
              <text:p text:style-name="al"/>
            </text:section>
            <text:section text:name="artikel_id1-3-2-2-2-3" text:style-name="artikel">
              <text:p text:style-name="artikel_kop_titel"><text:span text:style-name="artikel_kop_label">Artikel</text:span> <text:span text:style-name="artikel_kop_nr">9.</text:span> Reserves en voorzieningen</text:p>
              <text:p text:style-name="al">Het college biedt de raad vierjaarlijks een nota reserves en voorzieningen aan met daarin opgenomen beleidsvoornemens en kaders. </text:p>
              <text:p text:style-name="al"/>
            </text:section>
            <text:section text:name="artikel_id1-3-2-2-2-4" text:style-name="artikel">
              <text:p text:style-name="artikel_kop_titel"><text:span text:style-name="artikel_kop_label">Artikel</text:span> <text:span text:style-name="artikel_kop_nr">10.</text:span> Kostprijsberekening</text:p>
              <text:p text:style-name="al">1. Voor het bepalen van de geraamde kostprijs van rechten en heffingen waarmee kosten in rekening worden gebracht, wordt een extracomptabel stelsel van kostentoerekening gehanteerd. Bij deze kostentoerekening worden naast de directe kosten, de overheadkosten en de rente van de financiering van de in gebruik zijnde activa betrokken.</text:p>
              <text:p text:style-name="al">2. Bij de directe kosten worden de bijdragen aan en onttrekkingen van voorzieningen van de betrokken activa en de afschrijvingskosten van de in gebruik zijnde activa betrokken. Voor de rechten en heffingen waarmee kosten in rekening worden gebracht, worden daarbij ook de compensabele BTW en de gederfde inkomsten van het kwijtscheldingsbeleid betrokken.</text:p>
              <text:p text:style-name="al">3. Bij de toerekening van de overheadkosten aan de kostprijs van rechten en heffingen, bedoeld in het eerste lid, wordt een percentage berekend over de geraamde directe kosten van de economische categorieën 1.1 Salarissen en sociale lasten. Dit (ophogings-) percentage wordt berekend door het aandeel van de totale overheadkosten in een jaar te delen door de totale geraamde directe kosten van de economische categorie 1.1 Salarissen en sociale lasten. </text:p>
              <text:p text:style-name="al">4. 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opgenomen langlopende leningen en kortlopende leningen (rekening courant).</text:p>
              <text:p text:style-name="al">5. In afwijking van het vierde lid wordt bij een verstrekte lening voor de bepaling van de rentekosten van de inzet van vreemd vermogen in de kostprijs uitgegaan van de actuele financieringskosten. Deze rente wordt verhoogd met een opslagpercentage en afgerond op 1/10e naar boven.</text:p>
              <text:p text:style-name="al">6. In afwijking van het eerste lid worden bij vennootschapsbelastingplichtige activiteiten en grondexploitaties alleen de rentekosten voor de inzet van vreemd vermogen aan de kostprijs toegerekend. Ter berekening hiervan wordt het rentepercentage gecorrigeerd voor het aandeel van het vreemd vermogen in het balanstotaal (gewogen gemiddelde rentepercentage).</text:p>
              <text:p text:style-name="al"/>
            </text:section>
            <text:section text:name="artikel_id1-3-2-2-2-5" text:style-name="artikel">
              <text:p text:style-name="artikel_kop_titel"><text:span text:style-name="artikel_kop_label">Artikel</text:span> <text:span text:style-name="artikel_kop_nr">11.</text:span> Prijzen economische activiteiten</text:p>
              <text:p text:style-name="al">1. Voor de levering van goederen, diensten of werken en bij het verstrekken van leningen of garanties door de gemeente aan derden, waarbij de gemeente in concurrentie met marktpartijen treedt, wordt ten minste de geraamde integrale kostprijs in rekening gebracht. Bij afwijking vanwege een publiek belang motiveert de raad dit vooraf voor elk van deze activiteiten afzonderlijk. </text:p>
              <text:p text:style-name="al">2. Raadsbesluiten met de motivering van het publiek belang als bedoeld in het vorige lid zijn niet nodig als minder dan de integrale kostprijs in rekening wordt gebracht en sprake is van:</text:p>
              <text:list text:style-name="id1-3-2-2-2-5-4">
                <text:list-item text:style-override="id1-3-2-2-2-5-4">
                  <text:number>a.</text:number>
                  <text:p text:style-name="al">Leveringen van goederen, diensten of werken en het verstrekken van leningen en garanties aan andere overheden voor zover deze leveringen en verstrekkingen zijn bedoeld voor de uitoefening van de publieke taak door die andere overheid;</text:p>
                </text:list-item>
                <text:list-item text:style-override="id1-3-2-2-2-5-5">
                  <text:number>b.</text:number>
                  <text:p text:style-name="al">Een bevoordeling van activiteiten in het kader van een bij wet opgedragen publiekrechtelijke taak;</text:p>
                </text:list-item>
                <text:list-item text:style-override="id1-3-2-2-2-5-6">
                  <text:number>c.</text:number>
                  <text:p text:style-name="al">Een bevoordeling van activiteiten in het kader van een toegekend bijzonder of uitsluitend recht waarvoor prijsvoorschriften gelden;</text:p>
                </text:list-item>
                <text:list-item text:style-override="id1-3-2-2-2-5-7">
                  <text:number>d.</text:number>
                  <text:p text:style-name="al">Een bevoordeling van sociale werkplaatsen;</text:p>
                </text:list-item>
                <text:list-item text:style-override="id1-3-2-2-2-5-8">
                  <text:number>e.</text:number>
                  <text:p text:style-name="al">Een bevoordeling van onderwijsinstellingen;</text:p>
                </text:list-item>
                <text:list-item text:style-override="id1-3-2-2-2-5-9">
                  <text:number>f.</text:number>
                  <text:p text:style-name="al">Een bevoordeling van publieke media-instellingen en</text:p>
                </text:list-item>
                <text:list-item text:style-override="id1-3-2-2-2-5-10">
                  <text:number>g.</text:number>
                  <text:p text:style-name="al">Een bevoordeling die valt onder de reikwijdte van de staatssteunregels van het Werkingsverdrag van de Europese Unie en daarmee verenigbaar is.</text:p>
                </text:list-item>
              </text:list>
              <text:p text:style-name="al"/>
            </text:section>
            <text:section text:name="artikel_id1-3-2-2-2-6" text:style-name="artikel">
              <text:p text:style-name="artikel_kop_titel"><text:span text:style-name="artikel_kop_label">Artikel</text:span> <text:span text:style-name="artikel_kop_nr">12.</text:span> Financieringsfunctie </text:p>
              <text:p text:style-name="al">1. Het college neemt bij de uitvoering van de financieringsfunctie de volgende kaders in acht:</text:p>
              <text:list text:style-name="id1-3-2-2-2-6-3">
                <text:list-item text:style-override="id1-3-2-2-2-6-3">
                  <text:number>a.</text:number>
                  <text:p text:style-name="al">Voor het aantrekken van financieringen met een looptijd langer dan twee jaar worden ten minste twee prijsopgaven bij verschillende financiële instellingen gevraagd;</text:p>
                </text:list-item>
                <text:list-item text:style-override="id1-3-2-2-2-6-4">
                  <text:number>b.</text:number>
                  <text:p text:style-name="al">Er wordt geen gebruik gemaakt van financiële derivaten als bedoeld in artikel 1, onder c, van de Wet financiering decentrale overheden;</text:p>
                </text:list-item>
                <text:list-item text:style-override="id1-3-2-2-2-6-5">
                  <text:number>c.</text:number>
                  <text:p text:style-name="al">Bij een overschrijding van de wettelijke kasgeldlimiet langer dan 3 kwartalen achtereen wordt de raad geïnformeerd.</text:p>
                </text:list-item>
              </text:list>
              <text:p text:style-name="al">2. Het verstrekken van leningen en garanties en het aangaan van deelnemingen wordt uitsluitend gedaan uit hoofde van de publieke taak. Het college motiveert in zijn besluit het publieke belang van dergelijke verstrekkingen. Bij verstrekkingen die een bedrag van € 25.000 te boven gaan wordt aan de raad vooraf de mogelijkheid geboden om wensen en bedenkingen bij het college in te dienen.</text:p>
              <text:p text:style-name="al">3. Bij het uitzetten van middelen, het verstrekken van garanties en het aangaan van deelnemingen uit hoofde van de publieke taak bedingt het college indien mogelijk zekerheden.</text:p>
              <text:p text:style-name="al">4. Het college stelt regels op ter uitvoering van het gestelde onder het eerste tot en met derde lid en legt deze regels alsmede de regels voor taken en bevoegdheden, de verantwoordingsrelaties en de bijbehorende informatievoorziening vast in een treasurystatuut. Het college zendt het treasurystatuut ter kennisgeving aan de raad.</text:p>
              <text:p text:style-name="al">5. Het hiervoor onder lid 2 gestelde is niet van toepassing voor zover voldaan wordt aan de voorwaarden en afspraken zoals deze zijn opgenomen in de bij raadsbesluit van 27 mei 2013 vastgestelde beleidsnotitie ”Verstrekken rentedragende geldleningen aan verenigingen voor de (ver)bouw, aanleg c.q. aankoop van sportaccommodaties”. Dit raadsbesluit is als bijlage bij deze verordening gevoegd.</text:p>
              <text:p text:style-name="al"/>
            </text:section>
            <text:p text:style-name="hoofdstuk_bottom"/>
          </text:section>
          <text:section text:name="hoofdstuk_id1-3-2-2-3" text:style-name="hoofdstuk">
            <text:p text:style-name="hoofdstuk_kop"><text:span text:style-name="label"/> <text:span text:style-name="nr"/> Titel 3. Paragrafen</text:p>
            <text:section text:name="artikel_id1-3-2-2-3-2" text:style-name="artikel">
              <text:p text:style-name="artikel_kop_titel"><text:span text:style-name="artikel_kop_label">Artikel</text:span> <text:span text:style-name="artikel_kop_nr">13.</text:span> Weerstandsvermogen &amp; risicomanagement</text:p>
              <text:p text:style-name="al">1. In de paragraaf weerstandsvermogen en risicobeheersing bij de begroting en de jaarstukken neemt het college naast de verplichte onderdelen op grond van artikel 11 BBV in ieder geval op als kengetal: </text:p>
              <text:list text:style-name="id1-3-2-2-3-2-3">
                <text:list-item text:style-override="id1-3-2-2-3-2-3">
                  <text:number>a.</text:number>
                  <text:p text:style-name="al">Coelo rangnummer op het gebied van woonlasten;</text:p>
                </text:list-item>
                <text:list-item text:style-override="id1-3-2-2-3-2-4">
                  <text:number>b.</text:number>
                  <text:p text:style-name="al">De incidentele en structurele weerstandsratio;</text:p>
                </text:list-item>
                <text:list-item text:style-override="id1-3-2-2-3-2-5">
                  <text:number>c.</text:number>
                  <text:p text:style-name="al">De liquiditeitsratio;</text:p>
                </text:list-item>
                <text:list-item text:style-override="id1-3-2-2-3-2-6">
                  <text:number>d.</text:number>
                  <text:p text:style-name="al">Ontwikkeling van de netto schuld per inwoner;</text:p>
                </text:list-item>
                <text:list-item text:style-override="id1-3-2-2-3-2-7">
                  <text:number>e.</text:number>
                  <text:p text:style-name="al">De onbenutte belastingcapaciteit onroerende zaakbelasting.</text:p>
                </text:list-item>
              </text:list>
              <text:p text:style-name="al">2. Het college biedt de raad vierjaarlijks een nota weerstandsvermogen en risicobeheersing aan met daarin opgenomen beleidsvoornemens en kaders.</text:p>
              <text:p text:style-name="al"/>
            </text:section>
            <text:section text:name="artikel_id1-3-2-2-3-3" text:style-name="artikel">
              <text:p text:style-name="artikel_kop_titel"><text:span text:style-name="artikel_kop_label">Artikel</text:span> <text:span text:style-name="artikel_kop_nr">14.</text:span> Grondbeleid</text:p>
              <text:p text:style-name="al">Het college biedt de raad vierjaarlijks een nota grondbeleid aan met daarin opgenomen beleidsvoornemens en kaders.</text:p>
              <text:p text:style-name="al"/>
            </text:section>
            <text:section text:name="artikel_id1-3-2-2-3-4" text:style-name="artikel">
              <text:p text:style-name="artikel_kop_titel"><text:span text:style-name="artikel_kop_label">Artikel</text:span> <text:span text:style-name="artikel_kop_nr">15.</text:span> Lokale heffingen</text:p>
              <text:p text:style-name="al">Bij de begroting en de jaarstukken neemt het college in de paragraaf lokale heffingen naast de verplichte onderdelen op grond van artikel 10 BBV in ieder geval op:</text:p>
              <text:list text:style-name="id1-3-2-2-3-4-3">
                <text:list-item text:style-override="id1-3-2-2-3-4-3">
                  <text:number>1.</text:number>
                  <text:p text:style-name="al">De kostentoerekening van de geraamde rentekosten en de geraamde overheadkosten aan de rechten, leges en heffingen waarmee kosten in rekening worden gebracht;</text:p>
                </text:list-item>
                <text:list-item text:style-override="id1-3-2-2-3-4-4">
                  <text:number>2.</text:number>
                  <text:p text:style-name="al">Het kostendekkingspercentage voor de verschillende rechten, leges en heffingen.</text:p>
                </text:list-item>
              </text:list>
              <text:p text:style-name="al"/>
            </text:section>
            <text:section text:name="artikel_id1-3-2-2-3-5" text:style-name="artikel">
              <text:p text:style-name="artikel_kop_titel"><text:span text:style-name="artikel_kop_label">Artikel</text:span> <text:span text:style-name="artikel_kop_nr">16.</text:span> Financiering</text:p>
              <text:p text:style-name="al">Bij de jaarstukken neemt het college in de paragraaf financiering naast de verplichte onderdelen op grond van artikel 13 BBV in ieder geval op: </text:p>
              <text:list text:style-name="id1-3-2-2-3-5-3">
                <text:list-item text:style-override="id1-3-2-2-3-5-3">
                  <text:number>1.</text:number>
                  <text:p text:style-name="al">De mate waarin overtollige middelen middels schatkistbankieren bij het rijk zijn uitgezet;</text:p>
                </text:list-item>
                <text:list-item text:style-override="id1-3-2-2-3-5-4">
                  <text:number>2.</text:number>
                  <text:p text:style-name="al">De mate waarin van de ruimte onder het drempelbedrag voor schatkistbankieren gebruik is gemaakt (per kwartaal);</text:p>
                </text:list-item>
                <text:list-item text:style-override="id1-3-2-2-3-5-5">
                  <text:number>3.</text:number>
                  <text:p text:style-name="al">De mate waarin van de wettelijke kasgeldlimiet gebruik is gemaakt (per kwartaal).</text:p>
                </text:list-item>
              </text:list>
              <text:p text:style-name="al"/>
            </text:section>
            <text:section text:name="artikel_id1-3-2-2-3-6" text:style-name="artikel">
              <text:p text:style-name="artikel_kop_titel"><text:span text:style-name="artikel_kop_label">Artikel</text:span> <text:span text:style-name="artikel_kop_nr">17.</text:span> Onderhoud kapitaalgoederen</text:p>
              <text:p text:style-name="al">1. Bij de begroting en de jaarstukken neemt het college in de paragraaf onderhoud kapitaalgoederen naast de verplichte onderdelen op grond van artikel 12 BBV in ieder geval op:</text:p>
              <text:list text:style-name="id1-3-2-2-3-6-3">
                <text:list-item text:style-override="id1-3-2-2-3-6-3">
                  <text:number>a.</text:number>
                  <text:p text:style-name="al">Haven;</text:p>
                </text:list-item>
                <text:list-item text:style-override="id1-3-2-2-3-6-4">
                  <text:number>b.</text:number>
                  <text:p text:style-name="al">Speelvoorzieningen;</text:p>
                </text:list-item>
                <text:list-item text:style-override="id1-3-2-2-3-6-5">
                  <text:number>c.</text:number>
                  <text:p text:style-name="al">Begraafplaatsen;</text:p>
                </text:list-item>
                <text:list-item text:style-override="id1-3-2-2-3-6-6">
                  <text:number>d.</text:number>
                  <text:p text:style-name="al">Vervoermiddelen.</text:p>
                </text:list-item>
              </text:list>
              <text:p text:style-name="al">2. Het college biedt de raad eens in de 4 jaar een beleidsplan openbare ruimte aan. Het plan geeft het kader weer voor het beoogde onderhoudsniveau, de planning van het onderhoud en de kosten van het onderhoud voor het openbaar groen, water, wegen, kunstwerken en straatmeubilair. </text:p>
              <text:p text:style-name="al">3. Het college biedt de raad eens in de 4 jaar een afvalwaterketenplan aan. Het plan geeft het kader weer voor het beoogde onderhoudsniveau, de planning van het onderhoud, de uitbreiding van de riolering en de kosten daarvan. </text:p>
              <text:p text:style-name="al">4. Het college biedt de raad eens in de 4 jaar een beheerplan onderhoud gebouwen vast. Het beheerplan bevat voorstellen voor het te plegen groot onderhoud, de planning van het onderhoud en de bijbehorende kosten. </text:p>
              <text:p text:style-name="al"/>
            </text:section>
            <text:section text:name="artikel_id1-3-2-2-3-7" text:style-name="artikel">
              <text:p text:style-name="artikel_kop_titel"><text:span text:style-name="artikel_kop_label">Artikel</text:span> <text:span text:style-name="artikel_kop_nr">18.</text:span> Bedrijfsvoering</text:p>
              <text:p text:style-name="al">In de paragraaf bedrijfsvoering bij de begroting en de jaarstukken neemt het college naast de verplichte onderdelen op grond van artikel 14 BBV in ieder geval op: </text:p>
              <text:list text:style-name="id1-3-2-2-3-7-3">
                <text:list-item text:style-override="id1-3-2-2-3-7-3">
                  <text:number>1.</text:number>
                  <text:p text:style-name="al">De omvang, opbouw en ontwikkeling van het personeelsbestand en de loonkosten;</text:p>
                </text:list-item>
                <text:list-item text:style-override="id1-3-2-2-3-7-4">
                  <text:number>2.</text:number>
                  <text:p text:style-name="al">De kosten van inhuur derden;</text:p>
                </text:list-item>
                <text:list-item text:style-override="id1-3-2-2-3-7-5">
                  <text:number>3.</text:number>
                  <text:p text:style-name="al">De ontwikkelingen rond ICT.</text:p>
                </text:list-item>
              </text:list>
              <text:p text:style-name="al"/>
            </text:section>
            <text:section text:name="artikel_id1-3-2-2-3-8" text:style-name="artikel">
              <text:p text:style-name="artikel_kop_titel"><text:span text:style-name="artikel_kop_label">Artikel</text:span> <text:span text:style-name="artikel_kop_nr">19.</text:span> Verbonden partijen</text:p>
              <text:p text:style-name="al">Bij de begroting en de jaarstukken neemt het college in de paragraaf verbonden partijen naast de verplichte onderdelen op grond van artikel 15 BBV in ieder geval op:</text:p>
              <text:list text:style-name="id1-3-2-2-3-8-3">
                <text:list-item text:style-override="id1-3-2-2-3-8-3">
                  <text:number>1.</text:number>
                  <text:p text:style-name="al">Ontwikkelingen ten aanzien van de samenwerking in de regio.</text:p>
                </text:list-item>
              </text:list>
              <text:p text:style-name="al"/>
            </text:section>
            <text:p text:style-name="hoofdstuk_bottom"/>
          </text:section>
          <text:section text:name="hoofdstuk_id1-3-2-2-4" text:style-name="hoofdstuk">
            <text:p text:style-name="hoofdstuk_kop"><text:span text:style-name="label"/> <text:span text:style-name="nr"/> Titel 4. Financiële organisatie en financieel beheer</text:p>
            <text:section text:name="artikel_id1-3-2-2-4-2"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4-2-3">
                <text:list-item text:style-override="id1-3-2-2-4-2-3">
                  <text:number>1.</text:number>
                  <text:p text:style-name="al">Het sturen en het beheersen van activiteiten en processen in de gemeente als geheel en in de organisatie;</text:p>
                </text:list-item>
                <text:list-item text:style-override="id1-3-2-2-4-2-4">
                  <text:number>2.</text:number>
                  <text:p text:style-name="al">Het verstrekken van informatie over ontwikkelingen in de omvang van de vaste activa, voorraden, vorderingen, schulden, contracten, enzovoorts;</text:p>
                </text:list-item>
                <text:list-item text:style-override="id1-3-2-2-4-2-5">
                  <text:number>3.</text:number>
                  <text:p text:style-name="al">Het verschaffen van informatie over uitputting van de toegekende budgetten en investeringskredieten en voor het maken van kostencalculaties;</text:p>
                </text:list-item>
                <text:list-item text:style-override="id1-3-2-2-4-2-6">
                  <text:number>4.</text:number>
                  <text:p text:style-name="al">Het verschaffen van informatie over beleidsindicatoren met betrekking tot de gemeentelijke prestaties en de maatschappelijke effecten van het gemeentelijke beleid; </text:p>
                </text:list-item>
                <text:list-item text:style-override="id1-3-2-2-4-2-7">
                  <text:number>5.</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4-2-8">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4-3" text:style-name="artikel">
              <text:p text:style-name="artikel_kop_titel"><text:span text:style-name="artikel_kop_label">Artikel</text:span> <text:span text:style-name="artikel_kop_nr">21.</text:span> Financiële organisatie</text:p>
              <text:p text:style-name="al">Het college draagt zorgt voor:</text:p>
              <text:list text:style-name="id1-3-2-2-4-3-3">
                <text:list-item text:style-override="id1-3-2-2-4-3-3">
                  <text:number>1.</text:number>
                  <text:p text:style-name="al">Een eenduidige indeling van de gemeentelijke organisatie en een eenduidig toewijzing van de gemeentelijke taken aan de domeinen en teams; </text:p>
                </text:list-item>
                <text:list-item text:style-override="id1-3-2-2-4-3-4">
                  <text:number>2.</text:number>
                  <text:p text:style-name="al">Een adequate scheiding van taken, functies, bevoegdheden, verantwoordelijkheden; </text:p>
                </text:list-item>
                <text:list-item text:style-override="id1-3-2-2-4-3-5">
                  <text:number>3.</text:number>
                  <text:p text:style-name="al">De verlening van mandaten en volmachten voor het aangaan van verplichtingen ten laste van de toegekende budgetten en investeringskredieten; </text:p>
                </text:list-item>
                <text:list-item text:style-override="id1-3-2-2-4-3-6">
                  <text:number>4.</text:number>
                  <text:p text:style-name="al">De interne regels voor taken en bevoegdheden, de verantwoordingsrelaties en de bijbehorende informatievoorziening van de financieringsfunctie; </text:p>
                </text:list-item>
                <text:list-item text:style-override="id1-3-2-2-4-3-7">
                  <text:number>5.</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3-8">
                  <text:number>6.</text:number>
                  <text:p text:style-name="al">De kostenverdeelsleutels voor het eenduidig toewijzen van baten en lasten aan de taakvelden;</text:p>
                </text:list-item>
                <text:list-item text:style-override="id1-3-2-2-4-3-9">
                  <text:number>7.</text:number>
                  <text:p text:style-name="al">Het beleid en de interne regels voor de inkoop en de aanbesteding van goederen, werken en diensten; </text:p>
                </text:list-item>
                <text:list-item text:style-override="id1-3-2-2-4-3-10">
                  <text:number>8.</text:number>
                  <text:p text:style-name="al">Het beleid en de interne regels voor de steunverlening en de toekenning van subsidies aan ondernemingen en instellingen;</text:p>
                </text:list-item>
              </text:list>
              <text:p text:style-name="al">opdat aan de eisen van rechtmatigheid, controle en verantwoording wordt voldaan. </text:p>
              <text:p text:style-name="al"/>
            </text:section>
            <text:section text:name="artikel_id1-3-2-2-4-4" text:style-name="artikel">
              <text:p text:style-name="artikel_kop_titel"><text:span text:style-name="artikel_kop_label">Artikel</text:span> <text:span text:style-name="artikel_kop_nr">22.</text:span> Interne controle</text:p>
              <text:p text:style-name="al">1. 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2. 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eenmaal in de 4 jaar. Bij afwijkingen in de registratie neemt het college maatregelen voor herstel van de tekortkomingen.</text:p>
              <text:p text:style-name="al"/>
            </text:section>
            <text:p text:style-name="hoofdstuk_bottom"/>
          </text:section>
          <text:section text:name="hoofdstuk_id1-3-2-2-5" text:style-name="hoofdstuk">
            <text:p text:style-name="hoofdstuk_kop"><text:span text:style-name="label"/> <text:span text:style-name="nr"/> Titel 5. Slotbepalingen</text:p>
            <text:section text:name="artikel_id1-3-2-2-5-2" text:style-name="artikel">
              <text:p text:style-name="artikel_kop_titel"><text:span text:style-name="artikel_kop_label">Artikel</text:span> <text:span text:style-name="artikel_kop_nr">23.</text:span> Inwerkingtreding</text:p>
              <text:p text:style-name="al">1. Deze verordening treedt in werking op de dag na bekendmaking.</text:p>
              <text:p text:style-name="al">2. De Financiële verordening gemeente Elburg 2017, vastgesteld door de raad op 3 juli 2017, wordt ingetrokken per datum inwerkingtreding van deze verordening.</text:p>
              <text:p text:style-name="al"/>
            </text:section>
            <text:section text:name="artikel_id1-3-2-2-5-3" text:style-name="artikel">
              <text:p text:style-name="artikel_kop_titel"><text:span text:style-name="artikel_kop_label">Artikel</text:span> <text:span text:style-name="artikel_kop_nr">24.</text:span> Citeertitel</text:p>
              <text:p text:style-name="al">Deze verordening wordt aangehaald als: Financiële verordening gemeente Elburg 2019.</text:p>
              <text:p text:style-name="al"/>
            </text:section>
            <text:p text:style-name="hoofdstuk_bottom"/>
          </text:section>
        </text:section>
        <text:section text:name="regeling-sluiting_id1-3-2-3" text:style-name="regeling-sluiting">
          <text:section text:name="ondertekening_id1-3-2-3-1">
            <text:p><text:span text:style-name="functie">Aldus besloten door de raad der gemeente Elburg</text:span></text:p>
            <text:p><text:span text:style-name="functie">in zijn vergadering van 14 oktober 2019</text:span></text:p>
            <text:p><text:span text:style-name="functie">de voorzitter, ir. J.N. Rozendaal</text:span></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659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9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9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Financiën | Organisatie en beleid</meta:user-defined>
    <meta:user-defined meta:name="DC.source">artikel 212 van de Gemeentewet]|[1.0:c:BWBR0005416&amp;artikel=212&amp;g=2020-01-01</meta:user-defined>
    <meta:user-defined meta:name="DC.source">Besluit begroting en verantwoording provincies en gemeenten]|[1.0:c:BWBR0014606&amp;g=2019-07-01</meta:user-defined>
    <meta:user-defined meta:name="DCTERMS.alternative">Financiële verordening gemeente Elburg 2019</meta:user-defined>
    <dc:language>nl</dc:language>
    <meta:user-defined meta:name="OVERHEID.Gemeente/DC.spatial">Elburg</meta:user-defined>
    <meta:user-defined meta:name="DC.title">Financiële verordening gemeente Elburg 2019</meta:user-defined>
    <meta:user-defined meta:name="DCTERMS.W3CDTF/DCTERMS.available">2020-05-29</meta:user-defined>
    <meta:user-defined meta:name="DCTERMS.W3CDTF/OVERHEIDop.jaargang">2020</meta:user-defined>
    <meta:user-defined meta:name="OVERHEIDop.publicationIssue">136590</meta:user-defined>
    <meta:user-defined meta:name="OVERHEIDop.betreftRegeling">CVDR640793_1</meta:user-defined>
    <meta:user-defined meta:name="xs:date/OVERHEIDop.startdatum">2020-05-29</meta:user-defined>
    <meta:user-defined meta:name="OVERHEIDop.GmbID/DC.identifier">gmb-2020-136590</meta:user-defined>
    <meta:user-defined meta:name="OVERHEIDop.versieInformatie"/>
  </office:meta>
</office:document-meta>
</file>