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nabij huisnummer 173 te ’s-Hertogenbosch, het kappen van een boom 24 t.b.v. aanleg Kanaalboulevar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-Willemsvaart nabij huisnummer 173 te ’s-Hertogenbosch, het kappen van een boom 24 t.b.v. aanleg Kanaalboulevard, kappen, WB00050737, 0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6 411239</meta:user-defined>
    <meta:user-defined meta:name="DC.title">Zuid-Willemsvaart nabij huisnummer 173 te ’s-Hertogenbosch, het kappen van een boom 24 t.b.v. aanleg Kanaalboulevard - omgevingsvergunning -</meta:user-defined>
    <meta:user-defined meta:name="OVERHEID.PostcodeHuisnummer/OVERHEIDop.postcodeHuisnummer">5211SG 173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59</meta:user-defined>
    <meta:user-defined meta:name="OVERHEIDop.GmbID/DC.identifier">gmb-2020-13659</meta:user-defined>
    <meta:user-defined meta:name="OVERHEIDop.versieInformatie"/>
  </office:meta>
</office:document-meta>
</file>