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wijderen boot op de hoek Amelsgroet en Wiggersgroet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De volgende boot ligt al geruime tijd in de berm , op de volgende locatie:</text:p>
            <text:p text:style-name="common-al"/>
            <text:list text:style-name="id1-3-2-1-1-5">
              <text:list-item text:style-override="id1-3-2-1-1-5-1">
                <text:number>1.</text:number>
                <text:p text:style-name="al">Een blauwe kunststof boot in de berm op de hoek Amelsgroet en Wiggersgroet te Zuid-Scharwoude</text:p>
                <text:p text:style-name="al"/>
              </text:list-item>
            </text:list>
            <text:p text:style-name="common-al">De rechthebbende is onbekend, de boot dient verwijderd te worden omdat het op grond van artikel 5:24 van de Algemene Plaatselijke Verordening verboden is een vaartuigwrak in het openbaar water of aan de walkant te plaatsen.</text:p>
            <text:p text:style-name="common-al">Wij sommeren de eigenaar van het bootje deze vóór 3 juni 2020 te verwijderen.  Indien dit niet gebeurt,  dan zal de gemeente dit doen. De door de gemeente gemaakte kosten zullen dan worden verhaald op de eventuele eigenaar. </text:p>
            <text:p text:style-name="common-al">Na verwijdering door de gemeente wordt de boot vernietigd.</text:p>
            <text:p text:style-name="common-al">Voor vragen kunt u contact opnemen met team Handhaving telefoon 0226-334433.</text:p>
            <text:p text:style-name="common-al"/>
            <text:p text:style-name="common-al">Tegen dit besluit kunnen belanghebbenden binnen zes weken na de verzenddatum een gemotiveerd bezwaarschrift sturen aan burgemeester en wethouders van Langedijk, Postbus 15, 1723 ZG Noord-Scharwoude. In een bezwaarschrift staat in elk geval: de naam, adres, datum en handtekening, een omschrijving van het besluit waar bezwaar tegen gemaakt wordt, de reden van het bezwaar.</text:p>
            <text:p text:style-name="last-al">Het indienen van bezwaar schorst de werking van een besluit niet. De voorzieningenrechter kan een voorlopige voorziening treffen. Een voorlopige voorziening wordt aangevraagd bij de Voorzieningen-rechter van de sector Bestuursrecht van de Rechtbank Noord-Holland, Postbus 1621, 2003 BR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9 mei 2020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365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Bestuur | Organisatie en beleid</meta:user-defined>
    <dc:language>nl</dc:language>
    <meta:user-defined meta:name="OVERHEID.EPSG28992/DC.spatial">115176.192 522069.577</meta:user-defined>
    <meta:user-defined meta:name="DC.title">Verwijderen boot op de hoek Amelsgroet en Wiggersgroet te Zuid-Scharwoude</meta:user-defined>
    <meta:user-defined meta:name="OVERHEID.PostcodeHuisnummer/OVERHEIDop.postcodeHuisnummer">1722KM 22</meta:user-defined>
    <meta:user-defined meta:name="OVERHEIDop.straatnaam">Amelsgroet</meta:user-defined>
    <meta:user-defined meta:name="OVERHEIDop.woonplaats">Zuid-Scharwou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578</meta:user-defined>
    <meta:user-defined meta:name="OVERHEIDop.GmbID/DC.identifier">gmb-2020-136578</meta:user-defined>
    <meta:user-defined meta:name="OVERHEIDop.versieInformatie"/>
  </office:meta>
</office:document-meta>
</file>