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86 Debussylaan 12 te Tilburg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86 - B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toegekend aanvraag voor een omgevingsvergunning Z-HZ_WABO-2020-01986 Debussylaan 12 te Tilburg, plaatsen van een dakkapel, verzonden 27 mei 2020.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69</meta:user-defined>
    <meta:user-defined meta:name="OVERHEIDop.GmbID/DC.identifier">gmb-2020-136569</meta:user-defined>
    <meta:user-defined meta:name="OVERHEIDop.versieInformatie"/>
  </office:meta>
</office:document-meta>
</file>