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16, 5234 GM, ’s-Hertogenbosch, vooroverleg milieu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enberg 16, 5234 GM, ’s-Hertogenbosch, vooroverleg milieu, overige activiteit, WB00050769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5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36 414681</meta:user-defined>
    <meta:user-defined meta:name="DC.title">Zilverenberg 16, 5234 GM, ’s-Hertogenbosch, vooroverleg milieu - omgevingsvergunning -</meta:user-defined>
    <meta:user-defined meta:name="OVERHEID.PostcodeHuisnummer/OVERHEIDop.postcodeHuisnummer">5234GM 16</meta:user-defined>
    <meta:user-defined meta:name="OVERHEIDop.straatnaam">Zilverenberg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55</meta:user-defined>
    <meta:user-defined meta:name="OVERHEIDop.GmbID/DC.identifier">gmb-2020-13655</meta:user-defined>
    <meta:user-defined meta:name="OVERHEIDop.versieInformatie"/>
  </office:meta>
</office:document-meta>
</file>