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Molenhei 4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Locatie: Molenhei 4 Beugen</text:p>
            <text:p text:style-name="common-al">Datum ontvangen: 5-3-2020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654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4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4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Molenhei 4 Beu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549</meta:user-defined>
    <meta:user-defined meta:name="OVERHEIDop.GmbID/DC.identifier">gmb-2020-136549</meta:user-defined>
    <meta:user-defined meta:name="OVERHEIDop.versieInformatie"/>
  </office:meta>
</office:document-meta>
</file>