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onathan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verslag voor de locatie <text:span text:style-name="nadrukvet">Jonathanstraat, 2524 te Den Haag</text:span>.</text:p>
            <text:p text:style-name="common-al">
            <text:span text:style-name="nadrukvet">Bezwaar</text:span>
          </text:p>
            <text:p text:style-name="common-al">De beschikking is op 27 mei 2020 verzonden. Een belanghebbende kan tot en met 8 juli 2020 een bezwaarschrift indienen bij het college van burgemeester en wethouders van Den Haag, t.a.v. de Commissie voor bezwaarschriften, Postbus 12 600, 2500 DJ Den Haag. Ook kunt u uw bezwaarschrift digitaal indienen via www.denhaag.nl, onder vermelding van het zaaknummer <text:span text:style-name="nadrukvet">0058097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54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4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1479.872 452181.963</meta:user-defined>
    <meta:user-defined meta:name="OVERHEID.EPSG28992/DC.spatial">81474.457 452139.432</meta:user-defined>
    <meta:user-defined meta:name="OVERHEID.EPSG28992/DC.spatial">81490.666 452049.786</meta:user-defined>
    <meta:user-defined meta:name="OVERHEID.EPSG28992/DC.spatial">81497.647 452154.28</meta:user-defined>
    <meta:user-defined meta:name="OVERHEID.EPSG28992/DC.spatial">81503.612 452080.602</meta:user-defined>
    <meta:user-defined meta:name="OVERHEID.EPSG28992/DC.spatial">81510.201 452039.285</meta:user-defined>
    <meta:user-defined meta:name="DC.title">Beschikking Wet bodembescherming, Jonathanstraat te Den Haag</meta:user-defined>
    <meta:user-defined meta:name="OVERHEID.PostcodeHuisnummer/OVERHEIDop.postcodeHuisnummer">2524JA 19</meta:user-defined>
    <meta:user-defined meta:name="OVERHEID.PostcodeHuisnummer/OVERHEIDop.postcodeHuisnummer">2524JB 45</meta:user-defined>
    <meta:user-defined meta:name="OVERHEID.PostcodeHuisnummer/OVERHEIDop.postcodeHuisnummer">2524JD 101</meta:user-defined>
    <meta:user-defined meta:name="OVERHEID.PostcodeHuisnummer/OVERHEIDop.postcodeHuisnummer">2524JG 16</meta:user-defined>
    <meta:user-defined meta:name="OVERHEID.PostcodeHuisnummer/OVERHEIDop.postcodeHuisnummer">2524JH 46</meta:user-defined>
    <meta:user-defined meta:name="OVERHEID.PostcodeHuisnummer/OVERHEIDop.postcodeHuisnummer">2524JJ 74</meta:user-defined>
    <meta:user-defined meta:name="OVERHEIDop.straatnaam">Jonathanstraat</meta:user-defined>
    <meta:user-defined meta:name="OVERHEIDop.straatnaam">Jonathanstraat</meta:user-defined>
    <meta:user-defined meta:name="OVERHEIDop.straatnaam">Jonathanstraat</meta:user-defined>
    <meta:user-defined meta:name="OVERHEIDop.straatnaam">Jonathanstraat</meta:user-defined>
    <meta:user-defined meta:name="OVERHEIDop.straatnaam">Jonathanstraat</meta:user-defined>
    <meta:user-defined meta:name="OVERHEIDop.straatnaam">Jonathan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5-29</meta:user-defined>
    <meta:user-defined meta:name="DCTERMS.W3CDTF/OVERHEIDop.jaargang">2020</meta:user-defined>
    <meta:user-defined meta:name="OVERHEIDop.publicationIssue">136540</meta:user-defined>
    <meta:user-defined meta:name="OVERHEIDop.GmbID/DC.identifier">gmb-2020-136540</meta:user-defined>
    <meta:user-defined meta:name="OVERHEIDop.versieInformatie"/>
  </office:meta>
</office:document-meta>
</file>