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de fietsenstalling- Händel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68</text:p>
            <text:p text:style-name="common-al">Ontvangstdatum: 25 me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53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64.58 461007.8</meta:user-defined>
    <meta:user-defined meta:name="DC.title">Gemeente Voorschoten – aangevraagde omgevingsvergunning: het aanpassen van de fietsenstalling- Händellaan 22, Voorschoten</meta:user-defined>
    <meta:user-defined meta:name="OVERHEID.PostcodeHuisnummer/OVERHEIDop.postcodeHuisnummer">2253BL 22</meta:user-defined>
    <meta:user-defined meta:name="OVERHEIDop.straatnaam">H??ndellaan</meta:user-defined>
    <meta:user-defined meta:name="OVERHEIDop.woonplaats">Voorscho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35</meta:user-defined>
    <meta:user-defined meta:name="OVERHEIDop.GmbID/DC.identifier">gmb-2020-136535</meta:user-defined>
    <meta:user-defined meta:name="OVERHEIDop.versieInformatie"/>
  </office:meta>
</office:document-meta>
</file>