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Maasstraat 31, 3114N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heeft de gemeente een aanvraag ontvangen voor een omgevingsvergunning op locatie Maasstraat 31, 3114NL te Schiedam. De aanvraag is geregistreerd onder zaaknummer 20OMGS119 en projectomschrijving: het realiseren van een aanbouw aan de achterzijde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653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3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3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358.673 435919.695</meta:user-defined>
    <meta:user-defined meta:name="DC.title">Aanvraag omgevingsvergunning Maasstraat 31, 3114NL te Schiedam</meta:user-defined>
    <meta:user-defined meta:name="OVERHEID.PostcodeHuisnummer/OVERHEIDop.postcodeHuisnummer">3114NL 31</meta:user-defined>
    <meta:user-defined meta:name="OVERHEIDop.straatnaam">Maasstraat</meta:user-defined>
    <meta:user-defined meta:name="OVERHEIDop.woonplaats">Schieda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534</meta:user-defined>
    <meta:user-defined meta:name="OVERHEIDop.GmbID/DC.identifier">gmb-2020-136534</meta:user-defined>
    <meta:user-defined meta:name="OVERHEIDop.versieInformatie"/>
  </office:meta>
</office:document-meta>
</file>