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gelet op artikel 3:12 van de Algemene wet bestuursrecht en artikel 110c van de Wet geluidhinder) het volgende bekend:</text:p>
            <text:p text:style-name="common-al">Er is een aanvraag omgevingsvergunning ingediend ten behoeve van het afwijken van het bestemmingsplan Brediuskwartier (Wabo artikel 2.12, lid 1, onder a, onder 3°). Het gaat om realisatie van een woning, gedeeltelijk buiten het bestemde bouwvlak aan de J.J.H. Verhulstlaan 14, kadastraal bekend gemeente Bussum, sectie B, nummer 5909. Ten gevolge van het wegverkeer op de A1 zal de woning een hogere geluidsbelasting ondervinden dan de voorkeursgrenswaarde genoemd in de Wet geluidhinder. Burgemeester en wethouders hebben overeenkomstig artikel 83 en 110a Wet geluidhinder voor deze woning in ontwerp hogere waarden vast gesteld.</text:p>
            <text:p text:style-name="common-al">
            <text:span text:style-name="nadrukcur">
              <text:span text:style-name="nadrukvet">Stukken ter inzage</text:span>
            </text:span>
          </text:p>
            <text:p text:style-name="common-al">Het ontwerpbesluit en andere ter zake zijnde stukken liggen vanaf 29 mei 2020 gedurende 6 weken gezamenlijk met de ontwerp omgevingsvergunning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cur">
              <text:span text:style-name="nadrukvet">Zienswijzen</text:span>
            </text:span>
          </text:p>
            <text:p text:style-name="common-al">Belanghebbenden kunnen gedurende de ter inzage legging gemotiveerde zienswijzen schriftelijk bij ons college inbrengen. Degene, die haar/zijn zienswijzen inbrengt, kan schriftelijk verzoeken haar/zijn persoonlijke gegevens niet bekend te maken.</text:p>
            <text:p text:style-name="common-al">Voor het kenbaar maken van een mondelinge zienswijze kunt u, op werkdagen telefonisch van 8:30 en 13:00 uur, contact opnemen met de afdeling Vergunningen, Toezicht en Handhaving bereikbaar via het telefoonnummer (035) 2070 000.</text:p>
            <text:p text:style-name="common-al">
            <text:span text:style-name="nadrukcur">
              <text:span text:style-name="nadrukvet">Beroep</text:span>
            </text:span>
          </text:p>
            <text:p text:style-name="common-al">Tenslotte is het van belang te weten dat alléén degenen die zienswijzen hebben ingebracht zoals hierboven beschreven en belanghebbend zijn, te zijner tijd naar aanleiding van het definitieve besluit tot het verlenen van de hogere waarden beroep kunnen instellen bij de Afdeling bestuursrechtspraak van de Raad van State.</text:p>
            <text:p text:style-name="common-al"/>
            <text:p text:style-name="last-al">Gemeente Gooise Meren, 29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53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3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3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Natuur en milieu | Organisatie en beleid</meta:user-defined>
    <dc:language>nl</dc:language>
    <meta:user-defined meta:name="OVERHEID.EPSG28992/DC.spatial">140982.41 476953.467</meta:user-defined>
    <meta:user-defined meta:name="DC.title">BEKENDMAKING WET GELUIDHINDER (ontwerpbesluit)</meta:user-defined>
    <meta:user-defined meta:name="OVERHEID.PostcodeHuisnummer/OVERHEIDop.postcodeHuisnummer">1401CT 14</meta:user-defined>
    <meta:user-defined meta:name="OVERHEIDop.straatnaam">J.J.H. Verhulstlaan</meta:user-defined>
    <meta:user-defined meta:name="OVERHEIDop.woonplaats">Bussum</meta:user-defined>
    <meta:user-defined meta:name="DCTERMS.W3CDTF/DCTERMS.available">2020-05-29</meta:user-defined>
    <meta:user-defined meta:name="DCTERMS.W3CDTF/OVERHEIDop.jaargang">2020</meta:user-defined>
    <meta:user-defined meta:name="OVERHEIDop.publicationIssue">136530</meta:user-defined>
    <meta:user-defined meta:name="OVERHEIDop.GmbID/DC.identifier">gmb-2020-136530</meta:user-defined>
    <meta:user-defined meta:name="OVERHEIDop.versieInformatie"/>
  </office:meta>
</office:document-meta>
</file>