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Forsythiastraat 2 in Noorden - het plaatsen van een carport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Forsythiastraat 2 in Noorden - zaaknummer W-2020-0118 -  omgevingsvergunning  voor het plaatsen van een carport aan de voorzijde van de woning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28 mei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3652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52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549 464455</meta:user-defined>
    <meta:user-defined meta:name="DC.title">Omgevingsvergunning verleend Forsythiastraat 2 in Noorden - het plaatsen van een carport aan de voorzijde van de woning</meta:user-defined>
    <meta:user-defined meta:name="OVERHEID.PostcodeHuisnummer/OVERHEIDop.postcodeHuisnummer">2431XX 2</meta:user-defined>
    <meta:user-defined meta:name="OVERHEIDop.straatnaam">Forsythiastraat</meta:user-defined>
    <meta:user-defined meta:name="OVERHEIDop.woonplaats">Noorden</meta:user-defined>
    <meta:user-defined meta:name="DCTERMS.W3CDTF/DCTERMS.available">2020-05-29</meta:user-defined>
    <meta:user-defined meta:name="DCTERMS.W3CDTF/OVERHEIDop.jaargang">2020</meta:user-defined>
    <meta:user-defined meta:name="OVERHEIDop.publicationIssue">136525</meta:user-defined>
    <meta:user-defined meta:name="OVERHEIDop.GmbID/DC.identifier">gmb-2020-136525</meta:user-defined>
    <meta:user-defined meta:name="OVERHEIDop.versieInformatie"/>
  </office:meta>
</office:document-meta>
</file>