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redere dakopbouw op het perceel 't Ouwe Hof 10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0 een besluit genomen op de aanvraag met zaaknummer 2020-HZ-0202 voor een omgevingsvergunning voor Het plaatsen van een bredere dakopbouw op locatie 't Ouwe Hof 10 te Hensbroek.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6524</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24</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24</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729 519163</meta:user-defined>
    <meta:user-defined meta:name="OVERHEID.EPSG28992/DC.spatial">120741.58 519156.97</meta:user-defined>
    <meta:user-defined meta:name="DC.title">Besluit aanvraag omgevingsvergunning voor Het plaatsen van een bredere dakopbouw op het perceel 't Ouwe Hof 10 te Hensbroek (reguliere voorbereidingsprocedure)</meta:user-defined>
    <meta:user-defined meta:name="OVERHEID.PostcodeHuisnummer/OVERHEIDop.postcodeHuisnummer">1711RT 10</meta:user-defined>
    <meta:user-defined meta:name="OVERHEID.PostcodeHuisnummer/OVERHEIDop.postcodeHuisnummer">1711RT 10</meta:user-defined>
    <meta:user-defined meta:name="OVERHEIDop.straatnaam">'t Ouwe Hof</meta:user-defined>
    <meta:user-defined meta:name="OVERHEIDop.straatnaam">'t Ouwe Hof</meta:user-defined>
    <meta:user-defined meta:name="OVERHEIDop.woonplaats">Hensbroek</meta:user-defined>
    <meta:user-defined meta:name="OVERHEIDop.woonplaats">Hensbroek</meta:user-defined>
    <meta:user-defined meta:name="DCTERMS.W3CDTF/DCTERMS.available">2020-05-29</meta:user-defined>
    <meta:user-defined meta:name="DCTERMS.W3CDTF/OVERHEIDop.jaargang">2020</meta:user-defined>
    <meta:user-defined meta:name="OVERHEIDop.publicationIssue">136524</meta:user-defined>
    <meta:user-defined meta:name="OVERHEIDop.GmbID/DC.identifier">gmb-2020-136524</meta:user-defined>
    <meta:user-defined meta:name="OVERHEIDop.versieInformatie"/>
  </office:meta>
</office:document-meta>
</file>